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4"/>
        <table:table-column table:style-name="co15" table:default-cell-style-name="ce34"/>
        <table:table-column table:style-name="co16" table:default-cell-style-name="ce34"/>
        <table:table-column table:style-name="co1" table:number-columns-repeated="1021" table:default-cell-style-name="ce34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2-000301</text:span></text:p>
          </table:table-cell>
          <table:covered-table-cell/>
          <table:table-cell table:style-name="ce14" office:value-type="string" calcext:value-type="string">
            <text:p>21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7" calcext:value-type="float">
            <text:p>107</text:p>
          </table:table-cell>
          <table:table-cell table:style-name="ce16" table:number-columns-repeated="1021"/>
        </table:table-row>
        <table:table-row table:style-name="ro9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71" calcext:value-type="float">
            <text:p>871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AE7FEB605AD1F9CB4E3A83B9F413E3848F0DA82B6F7D0EE24E6F32647899F7574D03496CCE321CAE4FE8B62C7D38582655985955B47151A7301814B4623376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4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" table:number-columns-repeated="1013" table:default-cell-style-name="ce34"/>
        <table:table-row table:style-name="ro10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50104:1526</text:p>
          </table:table-cell>
          <table:table-cell table:style-name="ce56" office:value-type="float" office:value="34567.42" calcext:value-type="float">
            <text:p><text:s/>34 567,42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5" office:value-type="string" calcext:value-type="string">
            <text:p>30:01:160102:1352</text:p>
          </table:table-cell>
          <table:table-cell table:style-name="ce56" office:value-type="float" office:value="21156913.72" calcext:value-type="float">
            <text:p><text:s/>21 156 913,72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5" office:value-type="string" calcext:value-type="string">
            <text:p>30:02:020101:1467</text:p>
          </table:table-cell>
          <table:table-cell table:style-name="ce56" office:value-type="float" office:value="101752.3" calcext:value-type="float">
            <text:p><text:s/>101 752,3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5" office:value-type="string" calcext:value-type="string">
            <text:p>30:02:060101:4667</text:p>
          </table:table-cell>
          <table:table-cell table:style-name="ce56" office:value-type="float" office:value="356437.1" calcext:value-type="float">
            <text:p><text:s/>356 437,1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5" office:value-type="string" calcext:value-type="string">
            <text:p>30:02:060101:6005</text:p>
          </table:table-cell>
          <table:table-cell table:style-name="ce56" office:value-type="float" office:value="390774.33" calcext:value-type="float">
            <text:p><text:s/>390 774,33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5" office:value-type="string" calcext:value-type="string">
            <text:p>30:02:060101:9190</text:p>
          </table:table-cell>
          <table:table-cell table:style-name="ce56" office:value-type="float" office:value="929279.11" calcext:value-type="float">
            <text:p><text:s/>929 279,11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5" office:value-type="string" calcext:value-type="string">
            <text:p>30:02:120101:1812</text:p>
          </table:table-cell>
          <table:table-cell table:style-name="ce56" office:value-type="float" office:value="134512" calcext:value-type="float">
            <text:p><text:s/>134 512,0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5" office:value-type="string" calcext:value-type="string">
            <text:p>30:02:160301:284</text:p>
          </table:table-cell>
          <table:table-cell table:style-name="ce56" office:value-type="float" office:value="367591.46" calcext:value-type="float">
            <text:p><text:s/>367 591,46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5" office:value-type="string" calcext:value-type="string">
            <text:p>30:02:160301:502</text:p>
          </table:table-cell>
          <table:table-cell table:style-name="ce56" office:value-type="float" office:value="105213.26" calcext:value-type="float">
            <text:p><text:s/>105 213,26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5" office:value-type="string" calcext:value-type="string">
            <text:p>30:02:210101:1241</text:p>
          </table:table-cell>
          <table:table-cell table:style-name="ce56" office:value-type="float" office:value="77968.73" calcext:value-type="float">
            <text:p><text:s/>77 968,73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5" office:value-type="string" calcext:value-type="string">
            <text:p>30:02:210901:353</text:p>
          </table:table-cell>
          <table:table-cell table:style-name="ce56" office:value-type="float" office:value="59025.16" calcext:value-type="float">
            <text:p><text:s/>59 025,16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5" office:value-type="string" calcext:value-type="string">
            <text:p>30:03:050101:1331</text:p>
          </table:table-cell>
          <table:table-cell table:style-name="ce56" office:value-type="float" office:value="379321.29" calcext:value-type="float">
            <text:p><text:s/>379 321,29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5" office:value-type="string" calcext:value-type="string">
            <text:p>30:03:050104:1304</text:p>
          </table:table-cell>
          <table:table-cell table:style-name="ce56" office:value-type="float" office:value="424521.3" calcext:value-type="float">
            <text:p><text:s/>424 521,3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5" office:value-type="string" calcext:value-type="string">
            <text:p>30:03:100101:3722</text:p>
          </table:table-cell>
          <table:table-cell table:style-name="ce56" office:value-type="float" office:value="240198.48" calcext:value-type="float">
            <text:p><text:s/>240 198,48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5" office:value-type="string" calcext:value-type="string">
            <text:p>30:03:100102:724</text:p>
          </table:table-cell>
          <table:table-cell table:style-name="ce56" office:value-type="float" office:value="471957.27" calcext:value-type="float">
            <text:p><text:s/>471 957,27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5" office:value-type="string" calcext:value-type="string">
            <text:p>30:04:030101:8590</text:p>
          </table:table-cell>
          <table:table-cell table:style-name="ce56" office:value-type="float" office:value="659679.83" calcext:value-type="float">
            <text:p><text:s/>659 679,83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5" office:value-type="string" calcext:value-type="string">
            <text:p>30:05:030102:196</text:p>
          </table:table-cell>
          <table:table-cell table:style-name="ce56" office:value-type="float" office:value="260257.56" calcext:value-type="float">
            <text:p><text:s/>260 257,56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5" office:value-type="string" calcext:value-type="string">
            <text:p>30:05:040135:1012</text:p>
          </table:table-cell>
          <table:table-cell table:style-name="ce56" office:value-type="float" office:value="22878.88" calcext:value-type="float">
            <text:p><text:s/>22 878,88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5" office:value-type="string" calcext:value-type="string">
            <text:p>30:05:050111:322</text:p>
          </table:table-cell>
          <table:table-cell table:style-name="ce56" office:value-type="float" office:value="2203140.13" calcext:value-type="float">
            <text:p><text:s/>2 203 140,13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5" office:value-type="string" calcext:value-type="string">
            <text:p>30:06:000000:2319</text:p>
          </table:table-cell>
          <table:table-cell table:style-name="ce56" office:value-type="float" office:value="86418.55" calcext:value-type="float">
            <text:p><text:s/>86 418,55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5" office:value-type="string" calcext:value-type="string">
            <text:p>30:06:010216:385</text:p>
          </table:table-cell>
          <table:table-cell table:style-name="ce56" office:value-type="float" office:value="679397.04" calcext:value-type="float">
            <text:p><text:s/>679 397,04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5" office:value-type="string" calcext:value-type="string">
            <text:p>30:06:060101:2441</text:p>
          </table:table-cell>
          <table:table-cell table:style-name="ce56" office:value-type="float" office:value="67319.94" calcext:value-type="float">
            <text:p><text:s/>67 319,94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5" office:value-type="string" calcext:value-type="string">
            <text:p>30:06:060101:2442</text:p>
          </table:table-cell>
          <table:table-cell table:style-name="ce56" office:value-type="float" office:value="16123.04" calcext:value-type="float">
            <text:p><text:s/>16 123,04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5" office:value-type="string" calcext:value-type="string">
            <text:p>30:06:100103:298</text:p>
          </table:table-cell>
          <table:table-cell table:style-name="ce56" office:value-type="float" office:value="77622.64" calcext:value-type="float">
            <text:p><text:s/>77 622,64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5" office:value-type="string" calcext:value-type="string">
            <text:p>30:06:100201:291</text:p>
          </table:table-cell>
          <table:table-cell table:style-name="ce56" office:value-type="float" office:value="61383.81" calcext:value-type="float">
            <text:p><text:s/>61 383,81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5" office:value-type="string" calcext:value-type="string">
            <text:p>30:06:100202:196</text:p>
          </table:table-cell>
          <table:table-cell table:style-name="ce56" office:value-type="float" office:value="45307.1" calcext:value-type="float">
            <text:p><text:s/>45 307,1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5" office:value-type="string" calcext:value-type="string">
            <text:p>30:06:100203:166</text:p>
          </table:table-cell>
          <table:table-cell table:style-name="ce56" office:value-type="float" office:value="11670.01" calcext:value-type="float">
            <text:p><text:s/>11 670,01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5" office:value-type="string" calcext:value-type="string">
            <text:p>30:06:100216:114</text:p>
          </table:table-cell>
          <table:table-cell table:style-name="ce56" office:value-type="float" office:value="1259452.89" calcext:value-type="float">
            <text:p><text:s/>1 259 452,89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5" office:value-type="string" calcext:value-type="string">
            <text:p>30:06:100512:237</text:p>
          </table:table-cell>
          <table:table-cell table:style-name="ce56" office:value-type="float" office:value="67229.89" calcext:value-type="float">
            <text:p><text:s/>67 229,89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5" office:value-type="string" calcext:value-type="string">
            <text:p>30:06:100512:238</text:p>
          </table:table-cell>
          <table:table-cell table:style-name="ce56" office:value-type="float" office:value="96662.15" calcext:value-type="float">
            <text:p><text:s/>96 662,15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5" office:value-type="string" calcext:value-type="string">
            <text:p>30:06:100630:322</text:p>
          </table:table-cell>
          <table:table-cell table:style-name="ce56" office:value-type="float" office:value="42384.06" calcext:value-type="float">
            <text:p><text:s/>42 384,06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5" office:value-type="string" calcext:value-type="string">
            <text:p>30:06:100902:129</text:p>
          </table:table-cell>
          <table:table-cell table:style-name="ce56" office:value-type="float" office:value="880656.13" calcext:value-type="float">
            <text:p><text:s/>880 656,13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5" office:value-type="string" calcext:value-type="string">
            <text:p>30:06:100902:266</text:p>
          </table:table-cell>
          <table:table-cell table:style-name="ce56" office:value-type="float" office:value="283933.69" calcext:value-type="float">
            <text:p><text:s/>283 933,69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5" office:value-type="string" calcext:value-type="string">
            <text:p>30:06:120101:979</text:p>
          </table:table-cell>
          <table:table-cell table:style-name="ce56" office:value-type="float" office:value="31538.49" calcext:value-type="float">
            <text:p><text:s/>31 538,49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5" office:value-type="string" calcext:value-type="string">
            <text:p>30:07:240104:2046</text:p>
          </table:table-cell>
          <table:table-cell table:style-name="ce56" office:value-type="float" office:value="747464.85" calcext:value-type="float">
            <text:p><text:s/>747 464,85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5" office:value-type="string" calcext:value-type="string">
            <text:p>30:07:240201:3638</text:p>
          </table:table-cell>
          <table:table-cell table:style-name="ce56" office:value-type="float" office:value="442574.94" calcext:value-type="float">
            <text:p><text:s/>442 574,94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5" office:value-type="string" calcext:value-type="string">
            <text:p>30:07:250601:7406</text:p>
          </table:table-cell>
          <table:table-cell table:style-name="ce56" office:value-type="float" office:value="514393.31" calcext:value-type="float">
            <text:p><text:s/>514 393,31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5" office:value-type="string" calcext:value-type="string">
            <text:p>30:07:250801:1117</text:p>
          </table:table-cell>
          <table:table-cell table:style-name="ce56" office:value-type="float" office:value="743340.08" calcext:value-type="float">
            <text:p><text:s/>743 340,08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5" office:value-type="string" calcext:value-type="string">
            <text:p>30:07:251101:924</text:p>
          </table:table-cell>
          <table:table-cell table:style-name="ce56" office:value-type="float" office:value="2553.14" calcext:value-type="float">
            <text:p><text:s/>2 553,14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5" office:value-type="string" calcext:value-type="string">
            <text:p>30:07:251101:925</text:p>
          </table:table-cell>
          <table:table-cell table:style-name="ce56" office:value-type="float" office:value="350863.92" calcext:value-type="float">
            <text:p><text:s/>350 863,92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5" office:value-type="string" calcext:value-type="string">
            <text:p>30:08:000000:1603</text:p>
          </table:table-cell>
          <table:table-cell table:style-name="ce56" office:value-type="float" office:value="5574997.47" calcext:value-type="float">
            <text:p><text:s/>5 574 997,47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5" office:value-type="string" calcext:value-type="string">
            <text:p>30:08:090201:1446</text:p>
          </table:table-cell>
          <table:table-cell table:style-name="ce56" office:value-type="float" office:value="124149.37" calcext:value-type="float">
            <text:p><text:s/>124 149,37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5" office:value-type="string" calcext:value-type="string">
            <text:p>30:08:091102:581</text:p>
          </table:table-cell>
          <table:table-cell table:style-name="ce56" office:value-type="float" office:value="151119.88" calcext:value-type="float">
            <text:p><text:s/>151 119,88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5" office:value-type="string" calcext:value-type="string">
            <text:p>30:08:100105:723</text:p>
          </table:table-cell>
          <table:table-cell table:style-name="ce56" office:value-type="float" office:value="2860560.51" calcext:value-type="float">
            <text:p><text:s/>2 860 560,51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5" office:value-type="string" calcext:value-type="string">
            <text:p>30:08:110108:2576</text:p>
          </table:table-cell>
          <table:table-cell table:style-name="ce56" office:value-type="float" office:value="12046.68" calcext:value-type="float">
            <text:p><text:s/>12 046,68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5" office:value-type="string" calcext:value-type="string">
            <text:p>30:08:110109:1286</text:p>
          </table:table-cell>
          <table:table-cell table:style-name="ce56" office:value-type="float" office:value="879804.58" calcext:value-type="float">
            <text:p><text:s/>879 804,58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5" office:value-type="string" calcext:value-type="string">
            <text:p>30:08:110109:1482</text:p>
          </table:table-cell>
          <table:table-cell table:style-name="ce56" office:value-type="float" office:value="308866.2" calcext:value-type="float">
            <text:p><text:s/>308 866,2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5" office:value-type="string" calcext:value-type="string">
            <text:p>30:08:110109:1515</text:p>
          </table:table-cell>
          <table:table-cell table:style-name="ce56" office:value-type="float" office:value="486768.28" calcext:value-type="float">
            <text:p><text:s/>486 768,28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5" office:value-type="string" calcext:value-type="string">
            <text:p>30:08:110109:1521</text:p>
          </table:table-cell>
          <table:table-cell table:style-name="ce56" office:value-type="float" office:value="672578.74" calcext:value-type="float">
            <text:p><text:s/>672 578,74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5" office:value-type="string" calcext:value-type="string">
            <text:p>30:08:110109:1869</text:p>
          </table:table-cell>
          <table:table-cell table:style-name="ce56" office:value-type="float" office:value="311659.73" calcext:value-type="float">
            <text:p><text:s/>311 659,73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5" office:value-type="string" calcext:value-type="string">
            <text:p>30:08:110109:1889</text:p>
          </table:table-cell>
          <table:table-cell table:style-name="ce56" office:value-type="float" office:value="567730.09" calcext:value-type="float">
            <text:p><text:s/>567 730,09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5" office:value-type="string" calcext:value-type="string">
            <text:p>30:08:110109:693</text:p>
          </table:table-cell>
          <table:table-cell table:style-name="ce56" office:value-type="float" office:value="363712.23" calcext:value-type="float">
            <text:p><text:s/>363 712,23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5" office:value-type="string" calcext:value-type="string">
            <text:p>30:08:110109:835</text:p>
          </table:table-cell>
          <table:table-cell table:style-name="ce56" office:value-type="float" office:value="351346.57" calcext:value-type="float">
            <text:p><text:s/>351 346,57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5" office:value-type="string" calcext:value-type="string">
            <text:p>30:09:050102:308</text:p>
          </table:table-cell>
          <table:table-cell table:style-name="ce56" office:value-type="float" office:value="78616.19" calcext:value-type="float">
            <text:p><text:s/>78 616,19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5" office:value-type="string" calcext:value-type="string">
            <text:p>30:09:050410:602</text:p>
          </table:table-cell>
          <table:table-cell table:style-name="ce56" office:value-type="float" office:value="4149683.21" calcext:value-type="float">
            <text:p><text:s/>4 149 683,21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5" office:value-type="string" calcext:value-type="string">
            <text:p>30:09:050502:891</text:p>
          </table:table-cell>
          <table:table-cell table:style-name="ce56" office:value-type="float" office:value="335392.34" calcext:value-type="float">
            <text:p><text:s/>335 392,34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5" office:value-type="string" calcext:value-type="string">
            <text:p>30:09:050703:3119</text:p>
          </table:table-cell>
          <table:table-cell table:style-name="ce56" office:value-type="float" office:value="1066149.67" calcext:value-type="float">
            <text:p><text:s/>1 066 149,67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5" office:value-type="string" calcext:value-type="string">
            <text:p>30:09:100105:459</text:p>
          </table:table-cell>
          <table:table-cell table:style-name="ce56" office:value-type="float" office:value="192004.92" calcext:value-type="float">
            <text:p><text:s/>192 004,92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5" office:value-type="string" calcext:value-type="string">
            <text:p>30:09:130310:1698</text:p>
          </table:table-cell>
          <table:table-cell table:style-name="ce56" office:value-type="float" office:value="155720.52" calcext:value-type="float">
            <text:p><text:s/>155 720,52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5" office:value-type="string" calcext:value-type="string">
            <text:p>30:09:130310:1699</text:p>
          </table:table-cell>
          <table:table-cell table:style-name="ce56" office:value-type="float" office:value="45260.77" calcext:value-type="float">
            <text:p><text:s/>45 260,77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5" office:value-type="string" calcext:value-type="string">
            <text:p>30:09:130317:507</text:p>
          </table:table-cell>
          <table:table-cell table:style-name="ce56" office:value-type="float" office:value="245479.89" calcext:value-type="float">
            <text:p><text:s/>245 479,89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5" office:value-type="string" calcext:value-type="string">
            <text:p>30:10:020401:2576</text:p>
          </table:table-cell>
          <table:table-cell table:style-name="ce56" office:value-type="float" office:value="145058.92" calcext:value-type="float">
            <text:p><text:s/>145 058,92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5" office:value-type="string" calcext:value-type="string">
            <text:p>30:10:020401:2577</text:p>
          </table:table-cell>
          <table:table-cell table:style-name="ce56" office:value-type="float" office:value="124822.5" calcext:value-type="float">
            <text:p><text:s/>124 822,5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5" office:value-type="string" calcext:value-type="string">
            <text:p>30:10:020401:2578</text:p>
          </table:table-cell>
          <table:table-cell table:style-name="ce56" office:value-type="float" office:value="817928.08" calcext:value-type="float">
            <text:p><text:s/>817 928,08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5" office:value-type="string" calcext:value-type="string">
            <text:p>30:10:020401:2593</text:p>
          </table:table-cell>
          <table:table-cell table:style-name="ce56" office:value-type="float" office:value="132552.29" calcext:value-type="float">
            <text:p><text:s/>132 552,29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5" office:value-type="string" calcext:value-type="string">
            <text:p>30:10:110305:1559</text:p>
          </table:table-cell>
          <table:table-cell table:style-name="ce56" office:value-type="float" office:value="206538.85" calcext:value-type="float">
            <text:p><text:s/>206 538,85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5" office:value-type="string" calcext:value-type="string">
            <text:p>30:11:130301:220</text:p>
          </table:table-cell>
          <table:table-cell table:style-name="ce56" office:value-type="float" office:value="275857" calcext:value-type="float">
            <text:p><text:s/>275 857,0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5" office:value-type="string" calcext:value-type="string">
            <text:p>30:12:000000:9739</text:p>
          </table:table-cell>
          <table:table-cell table:style-name="ce56" office:value-type="float" office:value="3153070.92" calcext:value-type="float">
            <text:p><text:s/>3 153 070,92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5" office:value-type="string" calcext:value-type="string">
            <text:p>30:12:000000:9838</text:p>
          </table:table-cell>
          <table:table-cell table:style-name="ce56" office:value-type="float" office:value="128507.23" calcext:value-type="float">
            <text:p><text:s/>128 507,23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5" office:value-type="string" calcext:value-type="string">
            <text:p>30:12:000000:9840</text:p>
          </table:table-cell>
          <table:table-cell table:style-name="ce56" office:value-type="float" office:value="106445.64" calcext:value-type="float">
            <text:p><text:s/>106 445,64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5" office:value-type="string" calcext:value-type="string">
            <text:p>30:12:010029:355</text:p>
          </table:table-cell>
          <table:table-cell table:style-name="ce56" office:value-type="float" office:value="1788027.7" calcext:value-type="float">
            <text:p><text:s/>1 788 027,7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5" office:value-type="string" calcext:value-type="string">
            <text:p>30:12:010066:3713</text:p>
          </table:table-cell>
          <table:table-cell table:style-name="ce56" office:value-type="float" office:value="62295.9" calcext:value-type="float">
            <text:p><text:s/>62 295,9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5" office:value-type="string" calcext:value-type="string">
            <text:p>30:12:010066:3714</text:p>
          </table:table-cell>
          <table:table-cell table:style-name="ce56" office:value-type="float" office:value="63099.71" calcext:value-type="float">
            <text:p><text:s/>63 099,71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5" office:value-type="string" calcext:value-type="string">
            <text:p>30:12:020043:323</text:p>
          </table:table-cell>
          <table:table-cell table:style-name="ce56" office:value-type="float" office:value="1570734.5" calcext:value-type="float">
            <text:p><text:s/>1 570 734,5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5" office:value-type="string" calcext:value-type="string">
            <text:p>30:12:020082:174</text:p>
          </table:table-cell>
          <table:table-cell table:style-name="ce56" office:value-type="float" office:value="213034.46" calcext:value-type="float">
            <text:p><text:s/>213 034,46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5" office:value-type="string" calcext:value-type="string">
            <text:p>30:12:020098:109</text:p>
          </table:table-cell>
          <table:table-cell table:style-name="ce56" office:value-type="float" office:value="934655.27" calcext:value-type="float">
            <text:p><text:s/>934 655,27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5" office:value-type="string" calcext:value-type="string">
            <text:p>30:12:020114:180</text:p>
          </table:table-cell>
          <table:table-cell table:style-name="ce56" office:value-type="float" office:value="52804.23" calcext:value-type="float">
            <text:p><text:s/>52 804,23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5" office:value-type="string" calcext:value-type="string">
            <text:p>30:12:020118:196</text:p>
          </table:table-cell>
          <table:table-cell table:style-name="ce56" office:value-type="float" office:value="3383208.88" calcext:value-type="float">
            <text:p><text:s/>3 383 208,88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5" office:value-type="string" calcext:value-type="string">
            <text:p>30:12:020168:136</text:p>
          </table:table-cell>
          <table:table-cell table:style-name="ce56" office:value-type="float" office:value="551024.09" calcext:value-type="float">
            <text:p><text:s/>551 024,09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5" office:value-type="string" calcext:value-type="string">
            <text:p>30:12:020255:21</text:p>
          </table:table-cell>
          <table:table-cell table:style-name="ce56" office:value-type="float" office:value="600905.52" calcext:value-type="float">
            <text:p><text:s/>600 905,52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5" office:value-type="string" calcext:value-type="string">
            <text:p>30:12:020287:778</text:p>
          </table:table-cell>
          <table:table-cell table:style-name="ce56" office:value-type="float" office:value="5601080.72" calcext:value-type="float">
            <text:p><text:s/>5 601 080,72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5" office:value-type="string" calcext:value-type="string">
            <text:p>30:12:020309:964</text:p>
          </table:table-cell>
          <table:table-cell table:style-name="ce56" office:value-type="float" office:value="479973.62" calcext:value-type="float">
            <text:p><text:s/>479 973,62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5" office:value-type="string" calcext:value-type="string">
            <text:p>30:12:020534:246</text:p>
          </table:table-cell>
          <table:table-cell table:style-name="ce56" office:value-type="float" office:value="1238293.42" calcext:value-type="float">
            <text:p><text:s/>1 238 293,42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5" office:value-type="string" calcext:value-type="string">
            <text:p>30:12:020624:57</text:p>
          </table:table-cell>
          <table:table-cell table:style-name="ce56" office:value-type="float" office:value="471770.64" calcext:value-type="float">
            <text:p><text:s/>471 770,64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5" office:value-type="string" calcext:value-type="string">
            <text:p>30:12:020873:415</text:p>
          </table:table-cell>
          <table:table-cell table:style-name="ce56" office:value-type="float" office:value="45260.77" calcext:value-type="float">
            <text:p><text:s/>45 260,77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5" office:value-type="string" calcext:value-type="string">
            <text:p>30:12:021136:2198</text:p>
          </table:table-cell>
          <table:table-cell table:style-name="ce56" office:value-type="float" office:value="574097.61" calcext:value-type="float">
            <text:p><text:s/>574 097,61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5" office:value-type="string" calcext:value-type="string">
            <text:p>30:12:021136:2199</text:p>
          </table:table-cell>
          <table:table-cell table:style-name="ce56" office:value-type="float" office:value="905551.76" calcext:value-type="float">
            <text:p><text:s/>905 551,76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5" office:value-type="string" calcext:value-type="string">
            <text:p>30:12:021136:2200</text:p>
          </table:table-cell>
          <table:table-cell table:style-name="ce56" office:value-type="float" office:value="2751545.18" calcext:value-type="float">
            <text:p><text:s/>2 751 545,18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5" office:value-type="string" calcext:value-type="string">
            <text:p>30:12:021136:2201</text:p>
          </table:table-cell>
          <table:table-cell table:style-name="ce56" office:value-type="float" office:value="4578507.74" calcext:value-type="float">
            <text:p><text:s/>4 578 507,74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5" office:value-type="string" calcext:value-type="string">
            <text:p>30:12:021136:2202</text:p>
          </table:table-cell>
          <table:table-cell table:style-name="ce56" office:value-type="float" office:value="4629256.7" calcext:value-type="float">
            <text:p><text:s/>4 629 256,7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5" office:value-type="string" calcext:value-type="string">
            <text:p>30:12:021136:2203</text:p>
          </table:table-cell>
          <table:table-cell table:style-name="ce56" office:value-type="float" office:value="4526172.87" calcext:value-type="float">
            <text:p><text:s/>4 526 172,87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5" office:value-type="string" calcext:value-type="string">
            <text:p>30:12:021136:2204</text:p>
          </table:table-cell>
          <table:table-cell table:style-name="ce56" office:value-type="float" office:value="4464322.58" calcext:value-type="float">
            <text:p><text:s/>4 464 322,58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5" office:value-type="string" calcext:value-type="string">
            <text:p>30:12:021136:2205</text:p>
          </table:table-cell>
          <table:table-cell table:style-name="ce56" office:value-type="float" office:value="4526172.87" calcext:value-type="float">
            <text:p><text:s/>4 526 172,87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5" office:value-type="string" calcext:value-type="string">
            <text:p>30:12:021136:2206</text:p>
          </table:table-cell>
          <table:table-cell table:style-name="ce56" office:value-type="float" office:value="770749.83" calcext:value-type="float">
            <text:p><text:s/>770 749,83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5" office:value-type="string" calcext:value-type="string">
            <text:p>30:12:021136:2207</text:p>
          </table:table-cell>
          <table:table-cell table:style-name="ce56" office:value-type="float" office:value="729516.3" calcext:value-type="float">
            <text:p><text:s/>729 516,3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5" office:value-type="string" calcext:value-type="string">
            <text:p>30:12:022052:988</text:p>
          </table:table-cell>
          <table:table-cell table:style-name="ce56" office:value-type="float" office:value="427553.91" calcext:value-type="float">
            <text:p><text:s/>427 553,91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5" office:value-type="string" calcext:value-type="string">
            <text:p>30:12:030021:153</text:p>
          </table:table-cell>
          <table:table-cell table:style-name="ce56" office:value-type="float" office:value="3909900.6" calcext:value-type="float">
            <text:p><text:s/>3 909 900,60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5" office:value-type="string" calcext:value-type="string">
            <text:p>30:12:030094:36</text:p>
          </table:table-cell>
          <table:table-cell table:style-name="ce56" office:value-type="float" office:value="715866.85" calcext:value-type="float">
            <text:p><text:s/>715 866,85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5" office:value-type="string" calcext:value-type="string">
            <text:p>30:12:030490:52</text:p>
          </table:table-cell>
          <table:table-cell table:style-name="ce56" office:value-type="float" office:value="1457082.13" calcext:value-type="float">
            <text:p><text:s/>1 457 082,13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5" office:value-type="string" calcext:value-type="string">
            <text:p>30:12:030901:1436</text:p>
          </table:table-cell>
          <table:table-cell table:style-name="ce56" office:value-type="float" office:value="104544.79" calcext:value-type="float">
            <text:p><text:s/>104 544,79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5" office:value-type="string" calcext:value-type="string">
            <text:p>30:12:040346:177</text:p>
          </table:table-cell>
          <table:table-cell table:style-name="ce56" office:value-type="float" office:value="855094.54" calcext:value-type="float">
            <text:p><text:s/>855 094,54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1" calcext:value-type="date">
            <text:p>11.12.2022</text:p>
          </table:table-cell>
          <table:table-cell table:number-columns-repeated="101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5" office:value-type="string" calcext:value-type="string">
            <text:p>30:12:040456:1357</text:p>
          </table:table-cell>
          <table:table-cell table:style-name="ce56" office:value-type="float" office:value="1840927.75" calcext:value-type="float">
            <text:p><text:s/>1 840 927,75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5" office:value-type="string" calcext:value-type="string">
            <text:p>30:12:041676:38</text:p>
          </table:table-cell>
          <table:table-cell table:style-name="ce56" office:value-type="float" office:value="194504.69" calcext:value-type="float">
            <text:p><text:s/>194 504,69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08" calcext:value-type="date">
            <text:p>08.12.2022</text:p>
          </table:table-cell>
          <table:table-cell table:number-columns-repeated="101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5" office:value-type="string" calcext:value-type="string">
            <text:p>30:12:041684:319</text:p>
          </table:table-cell>
          <table:table-cell table:style-name="ce56" office:value-type="float" office:value="393316.71" calcext:value-type="float">
            <text:p><text:s/>393 316,71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5" office:value-type="string" calcext:value-type="string">
            <text:p>30:13:010118:411</text:p>
          </table:table-cell>
          <table:table-cell table:style-name="ce56" office:value-type="float" office:value="1544365.95" calcext:value-type="float">
            <text:p><text:s/>1 544 365,95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09" calcext:value-type="date">
            <text:p>09.12.2022</text:p>
          </table:table-cell>
          <table:table-cell table:number-columns-repeated="101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5" office:value-type="string" calcext:value-type="string">
            <text:p>30:13:010804:265</text:p>
          </table:table-cell>
          <table:table-cell table:style-name="ce56" office:value-type="float" office:value="246432.31" calcext:value-type="float">
            <text:p><text:s/>246 432,31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5" office:value-type="string" calcext:value-type="string">
            <text:p>30:13:020101:577</text:p>
          </table:table-cell>
          <table:table-cell table:style-name="ce56" office:value-type="float" office:value="3669682.48" calcext:value-type="float">
            <text:p><text:s/>3 669 682,48 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7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 table:number-rows-repeated="113">
          <table:table-cell table:style-name="ce54" table:number-columns-repeated="5"/>
          <table:table-cell table:style-name="Обычный_20_2" table:number-columns-repeated="6"/>
          <table:table-cell table:style-name="ce54" table:number-columns-repeated="1013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" table:default-cell-style-name="ce34"/>
        <table:table-column table:style-name="co1" table:default-cell-style-name="Default"/>
        <table:table-column table:style-name="co13" table:number-columns-repeated="3" table:default-cell-style-name="Default"/>
        <table:table-column table:style-name="co1" table:number-columns-repeated="1015" table:default-cell-style-name="ce34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60203:274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5" office:value-type="string" calcext:value-type="string">
            <text:p>30:01:060203:94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5" office:value-type="string" calcext:value-type="string">
            <text:p>30:01:150401:16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5" office:value-type="string" calcext:value-type="string">
            <text:p>30:02:000000:111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5" office:value-type="string" calcext:value-type="string">
            <text:p>30:02:010102:9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5" office:value-type="string" calcext:value-type="string">
            <text:p>30:02:050101:60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5" office:value-type="string" calcext:value-type="string">
            <text:p>30:02:090202:107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5" office:value-type="string" calcext:value-type="string">
            <text:p>30:02:140201:97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5" office:value-type="string" calcext:value-type="string">
            <text:p>30:02:160301:21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5" office:value-type="string" calcext:value-type="string">
            <text:p>30:02:160401:194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5" office:value-type="string" calcext:value-type="string">
            <text:p>30:03:040101:26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5" office:value-type="string" calcext:value-type="string">
            <text:p>30:03:050101:102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5" office:value-type="string" calcext:value-type="string">
            <text:p>30:03:050101:479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5" office:value-type="string" calcext:value-type="string">
            <text:p>30:03:070401:21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5" office:value-type="string" calcext:value-type="string">
            <text:p>30:04:040103:24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5" office:value-type="string" calcext:value-type="string">
            <text:p>30:04:040103:24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5" office:value-type="string" calcext:value-type="string">
            <text:p>30:04:100101:806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5" office:value-type="string" calcext:value-type="string">
            <text:p>30:05:100101:26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5" office:value-type="string" calcext:value-type="string">
            <text:p>30:05:180101:18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5" office:value-type="string" calcext:value-type="string">
            <text:p>30:06:050101:171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5" office:value-type="string" calcext:value-type="string">
            <text:p>30:06:050201:14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5" office:value-type="string" calcext:value-type="string">
            <text:p>30:06:100203:2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5" office:value-type="string" calcext:value-type="string">
            <text:p>30:06:100419:18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5" office:value-type="string" calcext:value-type="string">
            <text:p>30:06:100542:7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5" office:value-type="string" calcext:value-type="string">
            <text:p>30:06:100617:64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5" office:value-type="string" calcext:value-type="string">
            <text:p>30:06:150101:111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5" office:value-type="string" calcext:value-type="string">
            <text:p>30:06:150101:121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5" office:value-type="string" calcext:value-type="string">
            <text:p>30:07:251001:22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5" office:value-type="string" calcext:value-type="string">
            <text:p>30:08:000000:159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5" office:value-type="string" calcext:value-type="string">
            <text:p>30:08:020111:3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5" office:value-type="string" calcext:value-type="string">
            <text:p>30:08:020111: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5" office:value-type="string" calcext:value-type="string">
            <text:p>30:08:110101:243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5" office:value-type="string" calcext:value-type="string">
            <text:p>30:08:110109:102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5" office:value-type="string" calcext:value-type="string">
            <text:p>30:08:110109:102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5" office:value-type="string" calcext:value-type="string">
            <text:p>30:08:110109:102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5" office:value-type="string" calcext:value-type="string">
            <text:p>30:08:110109:103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5" office:value-type="string" calcext:value-type="string">
            <text:p>30:08:110109:10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5" office:value-type="string" calcext:value-type="string">
            <text:p>30:08:110109:10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5" office:value-type="string" calcext:value-type="string">
            <text:p>30:08:110109:108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5" office:value-type="string" calcext:value-type="string">
            <text:p>30:08:110109:108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5" office:value-type="string" calcext:value-type="string">
            <text:p>30:08:110109:109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5" office:value-type="string" calcext:value-type="string">
            <text:p>30:08:110109:112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5" office:value-type="string" calcext:value-type="string">
            <text:p>30:08:110109:11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5" office:value-type="string" calcext:value-type="string">
            <text:p>30:08:110109:113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5" office:value-type="string" calcext:value-type="string">
            <text:p>30:08:110109:11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5" office:value-type="string" calcext:value-type="string">
            <text:p>30:08:110109:113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5" office:value-type="string" calcext:value-type="string">
            <text:p>30:08:110109:113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5" office:value-type="string" calcext:value-type="string">
            <text:p>30:08:110109:113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5" office:value-type="string" calcext:value-type="string">
            <text:p>30:08:110109:11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5" office:value-type="string" calcext:value-type="string">
            <text:p>30:08:110109:11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5" office:value-type="string" calcext:value-type="string">
            <text:p>30:08:110109:115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5" office:value-type="string" calcext:value-type="string">
            <text:p>30:08:110109:120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5" office:value-type="string" calcext:value-type="string">
            <text:p>30:08:110109:120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5" office:value-type="string" calcext:value-type="string">
            <text:p>30:08:110109:120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5" office:value-type="string" calcext:value-type="string">
            <text:p>30:08:110109:127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5" office:value-type="string" calcext:value-type="string">
            <text:p>30:08:110109:127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5" office:value-type="string" calcext:value-type="string">
            <text:p>30:08:110109:127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5" office:value-type="string" calcext:value-type="string">
            <text:p>30:08:110109:128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5" office:value-type="string" calcext:value-type="string">
            <text:p>30:08:110109:12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5" office:value-type="string" calcext:value-type="string">
            <text:p>30:08:110109:128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5" office:value-type="string" calcext:value-type="string">
            <text:p>30:08:110109:128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5" office:value-type="string" calcext:value-type="string">
            <text:p>30:08:110109:133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5" office:value-type="string" calcext:value-type="string">
            <text:p>30:08:110109:13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5" office:value-type="string" calcext:value-type="string">
            <text:p>30:08:110109:133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5" office:value-type="string" calcext:value-type="string">
            <text:p>30:08:110109:13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5" office:value-type="string" calcext:value-type="string">
            <text:p>30:08:110109:134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5" office:value-type="string" calcext:value-type="string">
            <text:p>30:08:110109:134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5" office:value-type="string" calcext:value-type="string">
            <text:p>30:08:110109:134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5" office:value-type="string" calcext:value-type="string">
            <text:p>30:08:110109:134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5" office:value-type="string" calcext:value-type="string">
            <text:p>30:08:110109:134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5" office:value-type="string" calcext:value-type="string">
            <text:p>30:08:110109:134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5" office:value-type="string" calcext:value-type="string">
            <text:p>30:08:110109:134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5" office:value-type="string" calcext:value-type="string">
            <text:p>30:08:110109:135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5" office:value-type="string" calcext:value-type="string">
            <text:p>30:08:110109:141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5" office:value-type="string" calcext:value-type="string">
            <text:p>30:08:110109:141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5" office:value-type="string" calcext:value-type="string">
            <text:p>30:08:110109:142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5" office:value-type="string" calcext:value-type="string">
            <text:p>30:08:110109:146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5" office:value-type="string" calcext:value-type="string">
            <text:p>30:08:110109:147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5" office:value-type="string" calcext:value-type="string">
            <text:p>30:08:110109:147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5" office:value-type="string" calcext:value-type="string">
            <text:p>30:08:110109:148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5" office:value-type="string" calcext:value-type="string">
            <text:p>30:08:110109:14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5" office:value-type="string" calcext:value-type="string">
            <text:p>30:08:110109:14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5" office:value-type="string" calcext:value-type="string">
            <text:p>30:08:110109:148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5" office:value-type="string" calcext:value-type="string">
            <text:p>30:08:110109:151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5" office:value-type="string" calcext:value-type="string">
            <text:p>30:08:110109:151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5" office:value-type="string" calcext:value-type="string">
            <text:p>30:08:110109:152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5" office:value-type="string" calcext:value-type="string">
            <text:p>30:08:110109:152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5" office:value-type="string" calcext:value-type="string">
            <text:p>30:08:110109:152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5" office:value-type="string" calcext:value-type="string">
            <text:p>30:08:110109:152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5" office:value-type="string" calcext:value-type="string">
            <text:p>30:08:110109:152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5" office:value-type="string" calcext:value-type="string">
            <text:p>30:08:110109:152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5" office:value-type="string" calcext:value-type="string">
            <text:p>30:08:110109:15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5" office:value-type="string" calcext:value-type="string">
            <text:p>30:08:110109:152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5" office:value-type="string" calcext:value-type="string">
            <text:p>30:08:110109:153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5" office:value-type="string" calcext:value-type="string">
            <text:p>30:08:110109:15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5" office:value-type="string" calcext:value-type="string">
            <text:p>30:08:110109:160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5" office:value-type="string" calcext:value-type="string">
            <text:p>30:08:110109:160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5" office:value-type="string" calcext:value-type="string">
            <text:p>30:08:110109:160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5" office:value-type="string" calcext:value-type="string">
            <text:p>30:08:110109:160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5" office:value-type="string" calcext:value-type="string">
            <text:p>30:08:110109:164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5" office:value-type="string" calcext:value-type="string">
            <text:p>30:08:110109:165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5" office:value-type="string" calcext:value-type="string">
            <text:p>30:08:110109:165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5" office:value-type="string" calcext:value-type="string">
            <text:p>30:08:110109:165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5" office:value-type="string" calcext:value-type="string">
            <text:p>30:08:110109:166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5" office:value-type="string" calcext:value-type="string">
            <text:p>30:08:110109:166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5" office:value-type="string" calcext:value-type="string">
            <text:p>30:08:110109:168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5" office:value-type="string" calcext:value-type="string">
            <text:p>30:08:110109:169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5" office:value-type="string" calcext:value-type="string">
            <text:p>30:08:110109:169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5" office:value-type="string" calcext:value-type="string">
            <text:p>30:08:110109:169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5" office:value-type="string" calcext:value-type="string">
            <text:p>30:08:110109:169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5" office:value-type="string" calcext:value-type="string">
            <text:p>30:08:110109:169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5" office:value-type="string" calcext:value-type="string">
            <text:p>30:08:110109:169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5" office:value-type="string" calcext:value-type="string">
            <text:p>30:08:110109:170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5" office:value-type="string" calcext:value-type="string">
            <text:p>30:08:110109:170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5" office:value-type="string" calcext:value-type="string">
            <text:p>30:08:110109:170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5" office:value-type="string" calcext:value-type="string">
            <text:p>30:08:110109:170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5" office:value-type="string" calcext:value-type="string">
            <text:p>30:08:110109:170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5" office:value-type="string" calcext:value-type="string">
            <text:p>30:08:110109:170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5" office:value-type="string" calcext:value-type="string">
            <text:p>30:08:110109:172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5" office:value-type="string" calcext:value-type="string">
            <text:p>30:08:110109:177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5" office:value-type="string" calcext:value-type="string">
            <text:p>30:08:110109:177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5" office:value-type="string" calcext:value-type="string">
            <text:p>30:08:110109:178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5" office:value-type="string" calcext:value-type="string">
            <text:p>30:08:110109:183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5" office:value-type="string" calcext:value-type="string">
            <text:p>30:08:110109:18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5" office:value-type="string" calcext:value-type="string">
            <text:p>30:08:110109:188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5" office:value-type="string" calcext:value-type="string">
            <text:p>30:08:110109:188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5" office:value-type="string" calcext:value-type="string">
            <text:p>30:08:110109:188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5" office:value-type="string" calcext:value-type="string">
            <text:p>30:08:110109:189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5" office:value-type="string" calcext:value-type="string">
            <text:p>30:08:110109:189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5" office:value-type="string" calcext:value-type="string">
            <text:p>30:08:110109:189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5" office:value-type="string" calcext:value-type="string">
            <text:p>30:08:110109:189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5" office:value-type="string" calcext:value-type="string">
            <text:p>30:08:110109:189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5" office:value-type="string" calcext:value-type="string">
            <text:p>30:08:110109:277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5" office:value-type="string" calcext:value-type="string">
            <text:p>30:08:110109:277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5" office:value-type="string" calcext:value-type="string">
            <text:p>30:08:110109:278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5" office:value-type="string" calcext:value-type="string">
            <text:p>30:08:110109:278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5" office:value-type="string" calcext:value-type="string">
            <text:p>30:08:110109:282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5" office:value-type="string" calcext:value-type="string">
            <text:p>30:08:110109:28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5" office:value-type="string" calcext:value-type="string">
            <text:p>30:08:110109:283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5" office:value-type="string" calcext:value-type="string">
            <text:p>30:08:110109:283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5" office:value-type="string" calcext:value-type="string">
            <text:p>30:08:110109:290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5" office:value-type="string" calcext:value-type="string">
            <text:p>30:08:110109:291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5" office:value-type="string" calcext:value-type="string">
            <text:p>30:08:110109:291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5" office:value-type="string" calcext:value-type="string">
            <text:p>30:08:110109:291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5" office:value-type="string" calcext:value-type="string">
            <text:p>30:08:110109:291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5" office:value-type="string" calcext:value-type="string">
            <text:p>30:08:110109:291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5" office:value-type="string" calcext:value-type="string">
            <text:p>30:08:110109:303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5" office:value-type="string" calcext:value-type="string">
            <text:p>30:08:110109:303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5" office:value-type="string" calcext:value-type="string">
            <text:p>30:08:110109:32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5" office:value-type="string" calcext:value-type="string">
            <text:p>30:08:110109:327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5" office:value-type="string" calcext:value-type="string">
            <text:p>30:08:110109:331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5" office:value-type="string" calcext:value-type="string">
            <text:p>30:08:110109:345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5" office:value-type="string" calcext:value-type="string">
            <text:p>30:08:110109:36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5" office:value-type="string" calcext:value-type="string">
            <text:p>30:08:110109:378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5" office:value-type="string" calcext:value-type="string">
            <text:p>30:08:110109:45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5" office:value-type="string" calcext:value-type="string">
            <text:p>30:08:110109:45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5" office:value-type="string" calcext:value-type="string">
            <text:p>30:08:110109:46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5" office:value-type="string" calcext:value-type="string">
            <text:p>30:08:110109:46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5" office:value-type="string" calcext:value-type="string">
            <text:p>30:08:110109:52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5" office:value-type="string" calcext:value-type="string">
            <text:p>30:08:110109:52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5" office:value-type="string" calcext:value-type="string">
            <text:p>30:08:110109:5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5" office:value-type="string" calcext:value-type="string">
            <text:p>30:08:110109:52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5" office:value-type="string" calcext:value-type="string">
            <text:p>30:08:110109:53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5" office:value-type="string" calcext:value-type="string">
            <text:p>30:08:110109:56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5" office:value-type="string" calcext:value-type="string">
            <text:p>30:08:110109:56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5" office:value-type="string" calcext:value-type="string">
            <text:p>30:08:110109:56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5" office:value-type="string" calcext:value-type="string">
            <text:p>30:08:110109:57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5" office:value-type="string" calcext:value-type="string">
            <text:p>30:08:110109:5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5" office:value-type="string" calcext:value-type="string">
            <text:p>30:08:110109:57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5" office:value-type="string" calcext:value-type="string">
            <text:p>30:08:110109:57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5" office:value-type="string" calcext:value-type="string">
            <text:p>30:08:110109:57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5" office:value-type="string" calcext:value-type="string">
            <text:p>30:08:110109:57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5" office:value-type="string" calcext:value-type="string">
            <text:p>30:08:110109:64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5" office:value-type="string" calcext:value-type="string">
            <text:p>30:08:110109:67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5" office:value-type="string" calcext:value-type="string">
            <text:p>30:08:110109:69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5" office:value-type="string" calcext:value-type="string">
            <text:p>30:08:110109:70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5" office:value-type="string" calcext:value-type="string">
            <text:p>30:08:110109:71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5" office:value-type="string" calcext:value-type="string">
            <text:p>30:08:110109:73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5" office:value-type="string" calcext:value-type="string">
            <text:p>30:08:110109:74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5" office:value-type="string" calcext:value-type="string">
            <text:p>30:08:110109:74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5" office:value-type="string" calcext:value-type="string">
            <text:p>30:08:110109:74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5" office:value-type="string" calcext:value-type="string">
            <text:p>30:08:110109:74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5" office:value-type="string" calcext:value-type="string">
            <text:p>30:08:110109:74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5" office:value-type="string" calcext:value-type="string">
            <text:p>30:08:110109:75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5" office:value-type="string" calcext:value-type="string">
            <text:p>30:08:110109:75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5" office:value-type="string" calcext:value-type="string">
            <text:p>30:08:110109:75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5" office:value-type="string" calcext:value-type="string">
            <text:p>30:08:110109:75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5" office:value-type="string" calcext:value-type="string">
            <text:p>30:08:110109:75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5" office:value-type="string" calcext:value-type="string">
            <text:p>30:08:110109:75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5" office:value-type="string" calcext:value-type="string">
            <text:p>30:08:110109:75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5" office:value-type="string" calcext:value-type="string">
            <text:p>30:08:110109:8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5" office:value-type="string" calcext:value-type="string">
            <text:p>30:08:110109:83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5" office:value-type="string" calcext:value-type="string">
            <text:p>30:08:110109:83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5" office:value-type="string" calcext:value-type="string">
            <text:p>30:08:110109:89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5" office:value-type="string" calcext:value-type="string">
            <text:p>30:08:110109:89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5" office:value-type="string" calcext:value-type="string">
            <text:p>30:08:110109:89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5" office:value-type="string" calcext:value-type="string">
            <text:p>30:08:110109:90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5" office:value-type="string" calcext:value-type="string">
            <text:p>30:08:110109:92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5" office:value-type="string" calcext:value-type="string">
            <text:p>30:08:110109:93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5" office:value-type="string" calcext:value-type="string">
            <text:p>30:08:110109:93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5" office:value-type="string" calcext:value-type="string">
            <text:p>30:08:110109:94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5" office:value-type="string" calcext:value-type="string">
            <text:p>30:08:110109:94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5" office:value-type="string" calcext:value-type="string">
            <text:p>30:08:110109:94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5" office:value-type="string" calcext:value-type="string">
            <text:p>30:08:110109:94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5" office:value-type="string" calcext:value-type="string">
            <text:p>30:08:110109:94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5" office:value-type="string" calcext:value-type="string">
            <text:p>30:08:110109:94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5" office:value-type="string" calcext:value-type="string">
            <text:p>30:08:110109:96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5" office:value-type="string" calcext:value-type="string">
            <text:p>30:08:110110:107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5" office:value-type="string" calcext:value-type="string">
            <text:p>30:08:120114:24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5" office:value-type="string" calcext:value-type="string">
            <text:p>30:09:010102:219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5" office:value-type="string" calcext:value-type="string">
            <text:p>30:09:090202:14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5" office:value-type="string" calcext:value-type="string">
            <text:p>30:09:090202:25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5" office:value-type="string" calcext:value-type="string">
            <text:p>30:09:090202:7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5" office:value-type="string" calcext:value-type="string">
            <text:p>30:09:110601:41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5" office:value-type="string" calcext:value-type="string">
            <text:p>30:09:110601:42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5" office:value-type="string" calcext:value-type="string">
            <text:p>30:09:150601:47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5" office:value-type="string" calcext:value-type="string">
            <text:p>30:09:150601:47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5" office:value-type="string" calcext:value-type="string">
            <text:p>30:09:150601:4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5" office:value-type="string" calcext:value-type="string">
            <text:p>30:09:150601:47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5" office:value-type="string" calcext:value-type="string">
            <text:p>30:09:150601:47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5" office:value-type="string" calcext:value-type="string">
            <text:p>30:09:150601:47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5" office:value-type="string" calcext:value-type="string">
            <text:p>30:09:150601:47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5" office:value-type="string" calcext:value-type="string">
            <text:p>30:09:150601:47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5" office:value-type="string" calcext:value-type="string">
            <text:p>30:09:150601:47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5" office:value-type="string" calcext:value-type="string">
            <text:p>30:09:150601:4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5" office:value-type="string" calcext:value-type="string">
            <text:p>30:09:150601:48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5" office:value-type="string" calcext:value-type="string">
            <text:p>30:09:150601:4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5" office:value-type="string" calcext:value-type="string">
            <text:p>30:09:150601:48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5" office:value-type="string" calcext:value-type="string">
            <text:p>30:09:150601:48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5" office:value-type="string" calcext:value-type="string">
            <text:p>30:09:150601:48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5" office:value-type="string" calcext:value-type="string">
            <text:p>30:09:150601:49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5" office:value-type="string" calcext:value-type="string">
            <text:p>30:09:150601:49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5" office:value-type="string" calcext:value-type="string">
            <text:p>30:09:150601:49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5" office:value-type="string" calcext:value-type="string">
            <text:p>30:09:150601:49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5" office:value-type="string" calcext:value-type="string">
            <text:p>30:09:150601:49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5" office:value-type="string" calcext:value-type="string">
            <text:p>30:09:150601:49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5" office:value-type="string" calcext:value-type="string">
            <text:p>30:09:150601:50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5" office:value-type="string" calcext:value-type="string">
            <text:p>30:09:150601:50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5" office:value-type="string" calcext:value-type="string">
            <text:p>30:09:150601:50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5" office:value-type="string" calcext:value-type="string">
            <text:p>30:09:150601:50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5" office:value-type="string" calcext:value-type="string">
            <text:p>30:09:150601:50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5" office:value-type="string" calcext:value-type="string">
            <text:p>30:09:150601:50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5" office:value-type="string" calcext:value-type="string">
            <text:p>30:09:150601:50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5" office:value-type="string" calcext:value-type="string">
            <text:p>30:09:150601:50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5" office:value-type="string" calcext:value-type="string">
            <text:p>30:09:150601:51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5" office:value-type="string" calcext:value-type="string">
            <text:p>30:09:150601:51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5" office:value-type="string" calcext:value-type="string">
            <text:p>30:09:150601:51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5" office:value-type="string" calcext:value-type="string">
            <text:p>30:09:150601:51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5" office:value-type="string" calcext:value-type="string">
            <text:p>30:09:150601:51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5" office:value-type="string" calcext:value-type="string">
            <text:p>30:09:150601:51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5" office:value-type="string" calcext:value-type="string">
            <text:p>30:09:150601:52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5" office:value-type="string" calcext:value-type="string">
            <text:p>30:09:150601:52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5" office:value-type="string" calcext:value-type="string">
            <text:p>30:09:150601:52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5" office:value-type="string" calcext:value-type="string">
            <text:p>30:09:150601:52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5" office:value-type="string" calcext:value-type="string">
            <text:p>30:09:150601:52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5" office:value-type="string" calcext:value-type="string">
            <text:p>30:09:150601:52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5" office:value-type="string" calcext:value-type="string">
            <text:p>30:09:150601:5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5" office:value-type="string" calcext:value-type="string">
            <text:p>30:09:150601:53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5" office:value-type="string" calcext:value-type="string">
            <text:p>30:09:150601:5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5" office:value-type="string" calcext:value-type="string">
            <text:p>30:09:150601:53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5" office:value-type="string" calcext:value-type="string">
            <text:p>30:09:150601:5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5" office:value-type="string" calcext:value-type="string">
            <text:p>30:09:150601:53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5" office:value-type="string" calcext:value-type="string">
            <text:p>30:09:150601:5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5" office:value-type="string" calcext:value-type="string">
            <text:p>30:09:150601:53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5" office:value-type="string" calcext:value-type="string">
            <text:p>30:09:150601:53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5" office:value-type="string" calcext:value-type="string">
            <text:p>30:09:150601:54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5" office:value-type="string" calcext:value-type="string">
            <text:p>30:09:150601:54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5" office:value-type="string" calcext:value-type="string">
            <text:p>30:09:150601:54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5" office:value-type="string" calcext:value-type="string">
            <text:p>30:09:150601:54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5" office:value-type="string" calcext:value-type="string">
            <text:p>30:09:150601:54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5" office:value-type="string" calcext:value-type="string">
            <text:p>30:09:150601:54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5" office:value-type="string" calcext:value-type="string">
            <text:p>30:09:150601:55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5" office:value-type="string" calcext:value-type="string">
            <text:p>30:09:150601:55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5" office:value-type="string" calcext:value-type="string">
            <text:p>30:09:150601:55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5" office:value-type="string" calcext:value-type="string">
            <text:p>30:09:150601:55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5" office:value-type="string" calcext:value-type="string">
            <text:p>30:09:150601:55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5" office:value-type="string" calcext:value-type="string">
            <text:p>30:09:150601:58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5" office:value-type="string" calcext:value-type="string">
            <text:p>30:09:150601:59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5" office:value-type="string" calcext:value-type="string">
            <text:p>30:09:150601:59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5" office:value-type="string" calcext:value-type="string">
            <text:p>30:09:150601:59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5" office:value-type="string" calcext:value-type="string">
            <text:p>30:09:150601:60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5" office:value-type="string" calcext:value-type="string">
            <text:p>30:09:150601:60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5" office:value-type="string" calcext:value-type="string">
            <text:p>30:09:150601:60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5" office:value-type="string" calcext:value-type="string">
            <text:p>30:09:150601:61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5" office:value-type="string" calcext:value-type="string">
            <text:p>30:09:150601:61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5" office:value-type="string" calcext:value-type="string">
            <text:p>30:09:150601:78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5" office:value-type="string" calcext:value-type="string">
            <text:p>30:09:150602:6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5" office:value-type="string" calcext:value-type="string">
            <text:p>30:10:020401:217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5" office:value-type="string" calcext:value-type="string">
            <text:p>30:10:020401:217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5" office:value-type="string" calcext:value-type="string">
            <text:p>30:10:030102:96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5" office:value-type="string" calcext:value-type="string">
            <text:p>30:10:050303:63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5" office:value-type="string" calcext:value-type="string">
            <text:p>30:11:050101:16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5" office:value-type="string" calcext:value-type="string">
            <text:p>30:11:050101:171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5" office:value-type="string" calcext:value-type="string">
            <text:p>30:11:050101:171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5" office:value-type="string" calcext:value-type="string">
            <text:p>30:11:050101:171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5" office:value-type="string" calcext:value-type="string">
            <text:p>30:11:050101:172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5" office:value-type="string" calcext:value-type="string">
            <text:p>30:11:050101:172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5" office:value-type="string" calcext:value-type="string">
            <text:p>30:11:050101:173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5" office:value-type="string" calcext:value-type="string">
            <text:p>30:11:050101:173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5" office:value-type="string" calcext:value-type="string">
            <text:p>30:11:050101:173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5" office:value-type="string" calcext:value-type="string">
            <text:p>30:11:050101:173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5" office:value-type="string" calcext:value-type="string">
            <text:p>30:11:050101:174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5" office:value-type="string" calcext:value-type="string">
            <text:p>30:11:050101:174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5" office:value-type="string" calcext:value-type="string">
            <text:p>30:11:050101:175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5" office:value-type="string" calcext:value-type="string">
            <text:p>30:11:050101:175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5" office:value-type="string" calcext:value-type="string">
            <text:p>30:11:050101:176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5" office:value-type="string" calcext:value-type="string">
            <text:p>30:11:050101:176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5" office:value-type="string" calcext:value-type="string">
            <text:p>30:11:050101:176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5" office:value-type="string" calcext:value-type="string">
            <text:p>30:11:050101:178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5" office:value-type="string" calcext:value-type="string">
            <text:p>30:11:050101:17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5" office:value-type="string" calcext:value-type="string">
            <text:p>30:11:050101:179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5" office:value-type="string" calcext:value-type="string">
            <text:p>30:11:050101:179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5" office:value-type="string" calcext:value-type="string">
            <text:p>30:11:050101:179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5" office:value-type="string" calcext:value-type="string">
            <text:p>30:11:050101:180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5" office:value-type="string" calcext:value-type="string">
            <text:p>30:11:050101:181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5" office:value-type="string" calcext:value-type="string">
            <text:p>30:11:050101:183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5" office:value-type="string" calcext:value-type="string">
            <text:p>30:11:050101:184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5" office:value-type="string" calcext:value-type="string">
            <text:p>30:11:050101:184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5" office:value-type="string" calcext:value-type="string">
            <text:p>30:11:050101:184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5" office:value-type="string" calcext:value-type="string">
            <text:p>30:11:050101:184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5" office:value-type="string" calcext:value-type="string">
            <text:p>30:11:050101:184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5" office:value-type="string" calcext:value-type="string">
            <text:p>30:11:050101:184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5" office:value-type="string" calcext:value-type="string">
            <text:p>30:11:050101:185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5" office:value-type="string" calcext:value-type="string">
            <text:p>30:11:050101:185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5" office:value-type="string" calcext:value-type="string">
            <text:p>30:11:050101:187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5" office:value-type="string" calcext:value-type="string">
            <text:p>30:11:050101:188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5" office:value-type="string" calcext:value-type="string">
            <text:p>30:11:050101:18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5" office:value-type="string" calcext:value-type="string">
            <text:p>30:11:050101:18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5" office:value-type="string" calcext:value-type="string">
            <text:p>30:11:050101:189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5" office:value-type="string" calcext:value-type="string">
            <text:p>30:11:050101:190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5" office:value-type="string" calcext:value-type="string">
            <text:p>30:11:050101:190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5" office:value-type="string" calcext:value-type="string">
            <text:p>30:11:050101:190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5" office:value-type="string" calcext:value-type="string">
            <text:p>30:11:050101:199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5" office:value-type="string" calcext:value-type="string">
            <text:p>30:11:050101:215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5" office:value-type="string" calcext:value-type="string">
            <text:p>30:11:050101:245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5" office:value-type="string" calcext:value-type="string">
            <text:p>30:11:050110:26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5" office:value-type="string" calcext:value-type="string">
            <text:p>30:11:070201:97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5" office:value-type="string" calcext:value-type="string">
            <text:p>30:11:070202: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5" office:value-type="string" calcext:value-type="string">
            <text:p>30:11:070202: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5" office:value-type="string" calcext:value-type="string">
            <text:p>30:11:070202: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5" office:value-type="string" calcext:value-type="string">
            <text:p>30:11:070202:4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5" office:value-type="string" calcext:value-type="string">
            <text:p>30:11:070202:4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5" office:value-type="string" calcext:value-type="string">
            <text:p>30:11:070202:5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5" office:value-type="string" calcext:value-type="string">
            <text:p>30:11:070202:5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5" office:value-type="string" calcext:value-type="string">
            <text:p>30:11:070202:7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5" office:value-type="string" calcext:value-type="string">
            <text:p>30:11:080201:39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5" office:value-type="string" calcext:value-type="string">
            <text:p>30:11:080201:39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5" office:value-type="string" calcext:value-type="string">
            <text:p>30:11:080201:39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5" office:value-type="string" calcext:value-type="string">
            <text:p>30:11:080201:40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5" office:value-type="string" calcext:value-type="string">
            <text:p>30:11:080201:40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5" office:value-type="string" calcext:value-type="string">
            <text:p>30:11:080201:40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5" office:value-type="string" calcext:value-type="string">
            <text:p>30:11:080201:40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5" office:value-type="string" calcext:value-type="string">
            <text:p>30:11:080201:40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5" office:value-type="string" calcext:value-type="string">
            <text:p>30:11:080201:40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5" office:value-type="string" calcext:value-type="string">
            <text:p>30:11:080201:41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5" office:value-type="string" calcext:value-type="string">
            <text:p>30:11:080201:41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5" office:value-type="string" calcext:value-type="string">
            <text:p>30:11:080201:43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5" office:value-type="string" calcext:value-type="string">
            <text:p>30:11:080201:4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5" office:value-type="string" calcext:value-type="string">
            <text:p>30:11:080201:4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5" office:value-type="string" calcext:value-type="string">
            <text:p>30:11:080201:43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5" office:value-type="string" calcext:value-type="string">
            <text:p>30:11:080201:43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5" office:value-type="string" calcext:value-type="string">
            <text:p>30:11:080201:44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5" office:value-type="string" calcext:value-type="string">
            <text:p>30:11:080201:44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5" office:value-type="string" calcext:value-type="string">
            <text:p>30:11:080201:46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5" office:value-type="string" calcext:value-type="string">
            <text:p>30:11:080201:46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5" office:value-type="string" calcext:value-type="string">
            <text:p>30:11:080201:47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5" office:value-type="string" calcext:value-type="string">
            <text:p>30:11:080201:48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5" office:value-type="string" calcext:value-type="string">
            <text:p>30:11:080201:51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5" office:value-type="string" calcext:value-type="string">
            <text:p>30:11:080201:52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5" office:value-type="string" calcext:value-type="string">
            <text:p>30:11:080201:52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5" office:value-type="string" calcext:value-type="string">
            <text:p>30:11:080201:53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5" office:value-type="string" calcext:value-type="string">
            <text:p>30:11:080201:66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5" office:value-type="string" calcext:value-type="string">
            <text:p>30:11:080201:66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5" office:value-type="string" calcext:value-type="string">
            <text:p>30:11:080201:67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5" office:value-type="string" calcext:value-type="string">
            <text:p>30:11:080201:67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5" office:value-type="string" calcext:value-type="string">
            <text:p>30:11:080201:6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5" office:value-type="string" calcext:value-type="string">
            <text:p>30:11:080201:67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5" office:value-type="string" calcext:value-type="string">
            <text:p>30:11:080201:67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5" office:value-type="string" calcext:value-type="string">
            <text:p>30:11:080201:67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5" office:value-type="string" calcext:value-type="string">
            <text:p>30:11:080201:67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5" office:value-type="string" calcext:value-type="string">
            <text:p>30:11:080201:68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5" office:value-type="string" calcext:value-type="string">
            <text:p>30:11:080201:6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5" office:value-type="string" calcext:value-type="string">
            <text:p>30:11:080201:6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5" office:value-type="string" calcext:value-type="string">
            <text:p>30:11:080201:68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5" office:value-type="string" calcext:value-type="string">
            <text:p>30:11:080201:68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5" office:value-type="string" calcext:value-type="string">
            <text:p>30:11:080201:68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5" office:value-type="string" calcext:value-type="string">
            <text:p>30:11:080201:69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5" office:value-type="string" calcext:value-type="string">
            <text:p>30:11:080301:5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5" office:value-type="string" calcext:value-type="string">
            <text:p>30:11:080301:6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5" office:value-type="string" calcext:value-type="string">
            <text:p>30:11:080301:6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5" office:value-type="string" calcext:value-type="string">
            <text:p>30:11:080301:6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5" office:value-type="string" calcext:value-type="string">
            <text:p>30:11:080301:6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5" office:value-type="string" calcext:value-type="string">
            <text:p>30:11:080301: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5" office:value-type="string" calcext:value-type="string">
            <text:p>30:11:080301:8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5" office:value-type="string" calcext:value-type="string">
            <text:p>30:11:080301: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5" office:value-type="string" calcext:value-type="string">
            <text:p>30:11:090101:106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5" office:value-type="string" calcext:value-type="string">
            <text:p>30:11:090101:57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5" office:value-type="string" calcext:value-type="string">
            <text:p>30:11:090101:58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5" office:value-type="string" calcext:value-type="string">
            <text:p>30:11:090101:59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5" office:value-type="string" calcext:value-type="string">
            <text:p>30:11:090101:59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5" office:value-type="string" calcext:value-type="string">
            <text:p>30:11:090101:60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5" office:value-type="string" calcext:value-type="string">
            <text:p>30:11:090101:62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5" office:value-type="string" calcext:value-type="string">
            <text:p>30:11:090101:65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5" office:value-type="string" calcext:value-type="string">
            <text:p>30:11:090101:66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5" office:value-type="string" calcext:value-type="string">
            <text:p>30:11:090101:79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5" office:value-type="string" calcext:value-type="string">
            <text:p>30:11:130301:238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5" office:value-type="string" calcext:value-type="string">
            <text:p>30:11:130301:32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5" office:value-type="string" calcext:value-type="string">
            <text:p>30:11:130301:410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5" office:value-type="string" calcext:value-type="string">
            <text:p>30:12:010068:22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5" office:value-type="string" calcext:value-type="string">
            <text:p>30:12:010071:3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5" office:value-type="string" calcext:value-type="string">
            <text:p>30:12:010309:5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5" office:value-type="string" calcext:value-type="string">
            <text:p>30:12:010431:14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5" office:value-type="string" calcext:value-type="string">
            <text:p>30:12:010661:15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5" office:value-type="string" calcext:value-type="string">
            <text:p>30:12:010693:6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5" office:value-type="string" calcext:value-type="string">
            <text:p>30:12:020083:4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5" office:value-type="string" calcext:value-type="string">
            <text:p>30:12:020497: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5" office:value-type="string" calcext:value-type="string">
            <text:p>30:12:020623:2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5" office:value-type="string" calcext:value-type="string">
            <text:p>30:12:020735: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5" office:value-type="string" calcext:value-type="string">
            <text:p>30:12:020738:12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5" office:value-type="string" calcext:value-type="string">
            <text:p>30:12:021136:267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5" office:value-type="string" calcext:value-type="string">
            <text:p>30:12:021140:11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5" office:value-type="string" calcext:value-type="string">
            <text:p>30:12:022021:110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5" office:value-type="string" calcext:value-type="string">
            <text:p>30:12:022049:10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5" office:value-type="string" calcext:value-type="string">
            <text:p>30:12:030006:31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5" office:value-type="string" calcext:value-type="string">
            <text:p>30:12:030062:89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5" office:value-type="string" calcext:value-type="string">
            <text:p>30:12:030075:9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5" office:value-type="string" calcext:value-type="string">
            <text:p>30:12:030109:36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5" office:value-type="string" calcext:value-type="string">
            <text:p>30:12:030326:4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5" office:value-type="string" calcext:value-type="string">
            <text:p>30:12:030355:19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5" office:value-type="string" calcext:value-type="string">
            <text:p>30:12:030589:14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5" office:value-type="string" calcext:value-type="string">
            <text:p>30:12:030732:4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5" office:value-type="string" calcext:value-type="string">
            <text:p>30:12:030732:6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5" office:value-type="string" calcext:value-type="string">
            <text:p>30:12:032026:54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5" office:value-type="string" calcext:value-type="string">
            <text:p>30:12:032030:6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5" office:value-type="string" calcext:value-type="string">
            <text:p>30:12:032085:61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5" office:value-type="string" calcext:value-type="string">
            <text:p>30:12:040291:18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5" office:value-type="string" calcext:value-type="string">
            <text:p>30:12:040778:6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5" office:value-type="string" calcext:value-type="string">
            <text:p>30:12:040794:1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5" office:value-type="string" calcext:value-type="string">
            <text:p>30:12:040981:1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5" office:value-type="string" calcext:value-type="string">
            <text:p>30:12:040984:1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5" office:value-type="string" calcext:value-type="string">
            <text:p>30:12:040988:4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5" office:value-type="string" calcext:value-type="string">
            <text:p>30:12:040991:5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5" office:value-type="string" calcext:value-type="string">
            <text:p>30:12:040991: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5" office:value-type="string" calcext:value-type="string">
            <text:p>30:12:041008:4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5" office:value-type="string" calcext:value-type="string">
            <text:p>30:12:041013:3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5" office:value-type="string" calcext:value-type="string">
            <text:p>30:12:041040:7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5" office:value-type="string" calcext:value-type="string">
            <text:p>30:12:041044:5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5" office:value-type="string" calcext:value-type="string">
            <text:p>30:12:041047:4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5" office:value-type="string" calcext:value-type="string">
            <text:p>30:12:041402:4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5" office:value-type="string" calcext:value-type="string">
            <text:p>30:12:041524:2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5" office:value-type="string" calcext:value-type="string">
            <text:p>30:12:041524: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5" office:value-type="string" calcext:value-type="string">
            <text:p>30:12:041526:13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5" office:value-type="string" calcext:value-type="string">
            <text:p>30:12:041526:14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5" office:value-type="string" calcext:value-type="string">
            <text:p>30:12:041526:14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5" office:value-type="string" calcext:value-type="string">
            <text:p>30:12:041526:14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5" office:value-type="string" calcext:value-type="string">
            <text:p>30:12:041526:15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5" office:value-type="string" calcext:value-type="string">
            <text:p>30:12:041526:17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5" office:value-type="string" calcext:value-type="string">
            <text:p>30:12:041526:17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5" office:value-type="string" calcext:value-type="string">
            <text:p>30:12:041526:17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5" office:value-type="string" calcext:value-type="string">
            <text:p>30:12:041526:9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5" office:value-type="string" calcext:value-type="string">
            <text:p>30:12:041526:9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5" office:value-type="string" calcext:value-type="string">
            <text:p>30:12:041526:9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5" office:value-type="string" calcext:value-type="string">
            <text:p>30:12:041526:9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5" office:value-type="string" calcext:value-type="string">
            <text:p>30:12:041526:9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5" office:value-type="string" calcext:value-type="string">
            <text:p>30:12:041528:11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5" office:value-type="string" calcext:value-type="string">
            <text:p>30:12:041528:11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5" office:value-type="string" calcext:value-type="string">
            <text:p>30:12:041528:11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5" office:value-type="string" calcext:value-type="string">
            <text:p>30:12:041528:11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5" office:value-type="string" calcext:value-type="string">
            <text:p>30:12:041528: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5" office:value-type="string" calcext:value-type="string">
            <text:p>30:12:041528: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5" office:value-type="string" calcext:value-type="string">
            <text:p>30:12:041528:3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5" office:value-type="string" calcext:value-type="string">
            <text:p>30:12:041528:4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5" office:value-type="string" calcext:value-type="string">
            <text:p>30:12:041528:5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5" office:value-type="string" calcext:value-type="string">
            <text:p>30:12:041528:6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5" office:value-type="string" calcext:value-type="string">
            <text:p>30:12:041528: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5" office:value-type="string" calcext:value-type="string">
            <text:p>30:12:041528:7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5" office:value-type="string" calcext:value-type="string">
            <text:p>30:12:041528: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5" office:value-type="string" calcext:value-type="string">
            <text:p>30:12:041528:8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5" office:value-type="string" calcext:value-type="string">
            <text:p>30:12:041528:8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5" office:value-type="string" calcext:value-type="string">
            <text:p>30:12:041528:8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5" office:value-type="string" calcext:value-type="string">
            <text:p>30:12:041529:1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5" office:value-type="string" calcext:value-type="string">
            <text:p>30:12:041529:1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5" office:value-type="string" calcext:value-type="string">
            <text:p>30:12:041530:4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5" office:value-type="string" calcext:value-type="string">
            <text:p>30:12:041530:5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5" office:value-type="string" calcext:value-type="string">
            <text:p>30:12:041530:5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5" office:value-type="string" calcext:value-type="string">
            <text:p>30:12:041530:7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5" office:value-type="string" calcext:value-type="string">
            <text:p>30:12:041530:7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5" office:value-type="string" calcext:value-type="string">
            <text:p>30:12:041530:8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5" office:value-type="string" calcext:value-type="string">
            <text:p>30:12:041530: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5" office:value-type="string" calcext:value-type="string">
            <text:p>30:12:041530:8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5" office:value-type="string" calcext:value-type="string">
            <text:p>30:12:041530:9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5" office:value-type="string" calcext:value-type="string">
            <text:p>30:12:041530:9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5" office:value-type="string" calcext:value-type="string">
            <text:p>30:12:041530:9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5" office:value-type="string" calcext:value-type="string">
            <text:p>30:12:041531:1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5" office:value-type="string" calcext:value-type="string">
            <text:p>30:12:041531:1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5" office:value-type="string" calcext:value-type="string">
            <text:p>30:12:041533:2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5" office:value-type="string" calcext:value-type="string">
            <text:p>30:12:041533: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5" office:value-type="string" calcext:value-type="string">
            <text:p>30:12:041534: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5" office:value-type="string" calcext:value-type="string">
            <text:p>30:12:041534:2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5" office:value-type="string" calcext:value-type="string">
            <text:p>30:12:041534: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5" office:value-type="string" calcext:value-type="string">
            <text:p>30:12:041534:3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5" office:value-type="string" calcext:value-type="string">
            <text:p>30:12:041534:3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5" office:value-type="string" calcext:value-type="string">
            <text:p>30:12:041534:3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5" office:value-type="string" calcext:value-type="string">
            <text:p>30:12:041534:3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5" office:value-type="string" calcext:value-type="string">
            <text:p>30:12:041534:4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5" office:value-type="string" calcext:value-type="string">
            <text:p>30:12:041535:2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5" office:value-type="string" calcext:value-type="string">
            <text:p>30:12:041535: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5" office:value-type="string" calcext:value-type="string">
            <text:p>30:12:041535:2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5" office:value-type="string" calcext:value-type="string">
            <text:p>30:12:041535: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5" office:value-type="string" calcext:value-type="string">
            <text:p>30:12:041535: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5" office:value-type="string" calcext:value-type="string">
            <text:p>30:12:041535:3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5" office:value-type="string" calcext:value-type="string">
            <text:p>30:12:041535: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5" office:value-type="string" calcext:value-type="string">
            <text:p>30:12:041544: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5" office:value-type="string" calcext:value-type="string">
            <text:p>30:12:041637:8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5" office:value-type="string" calcext:value-type="string">
            <text:p>30:12:041676: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5" office:value-type="string" calcext:value-type="string">
            <text:p>30:12:041676:4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5" office:value-type="string" calcext:value-type="string">
            <text:p>30:12:041676:4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5" office:value-type="string" calcext:value-type="string">
            <text:p>30:12:041676:4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5" office:value-type="string" calcext:value-type="string">
            <text:p>30:12:041679:1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5" office:value-type="string" calcext:value-type="string">
            <text:p>30:12:041679:1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5" office:value-type="string" calcext:value-type="string">
            <text:p>30:12:041679:1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5" office:value-type="string" calcext:value-type="string">
            <text:p>30:12:041679:1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5" office:value-type="string" calcext:value-type="string">
            <text:p>30:12:041679:1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5" office:value-type="string" calcext:value-type="string">
            <text:p>30:12:041679:1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5" office:value-type="string" calcext:value-type="string">
            <text:p>30:12:041679:1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5" office:value-type="string" calcext:value-type="string">
            <text:p>30:12:041679:1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5" office:value-type="string" calcext:value-type="string">
            <text:p>30:12:041679:1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5" office:value-type="string" calcext:value-type="string">
            <text:p>30:12:041679:1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5" office:value-type="string" calcext:value-type="string">
            <text:p>30:12:041679:2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5" office:value-type="string" calcext:value-type="string">
            <text:p>30:12:041679:2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5" office:value-type="string" calcext:value-type="string">
            <text:p>30:12:041679:2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5" office:value-type="string" calcext:value-type="string">
            <text:p>30:12:041679:2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5" office:value-type="string" calcext:value-type="string">
            <text:p>30:12:041679:2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5" office:value-type="string" calcext:value-type="string">
            <text:p>30:12:041679:2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5" office:value-type="string" calcext:value-type="string">
            <text:p>30:12:041679:2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5" office:value-type="string" calcext:value-type="string">
            <text:p>30:12:041679:5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5" office:value-type="string" calcext:value-type="string">
            <text:p>30:12:041679:5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5" office:value-type="string" calcext:value-type="string">
            <text:p>30:12:041680: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5" office:value-type="string" calcext:value-type="string">
            <text:p>30:12:041680:7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5" office:value-type="string" calcext:value-type="string">
            <text:p>30:12:041680:77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5" office:value-type="string" calcext:value-type="string">
            <text:p>30:12:041680:7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5" office:value-type="string" calcext:value-type="string">
            <text:p>30:12:041680: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5" office:value-type="string" calcext:value-type="string">
            <text:p>30:12:041682:1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5" office:value-type="string" calcext:value-type="string">
            <text:p>30:12:041682:2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5" office:value-type="string" calcext:value-type="string">
            <text:p>30:12:041684:31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5" office:value-type="string" calcext:value-type="string">
            <text:p>30:12:041800:20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5" office:value-type="string" calcext:value-type="string">
            <text:p>30:12:042029:22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5" office:value-type="string" calcext:value-type="string">
            <text:p>30:01:060203:444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5" office:value-type="string" calcext:value-type="string">
            <text:p>30:01:150230:150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5" office:value-type="string" calcext:value-type="string">
            <text:p>30:02:060101:765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5" office:value-type="string" calcext:value-type="string">
            <text:p>30:02:070101:208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5" office:value-type="string" calcext:value-type="string">
            <text:p>30:03:010101:9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5" office:value-type="string" calcext:value-type="string">
            <text:p>30:03:030101:100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5" office:value-type="string" calcext:value-type="string">
            <text:p>30:03:060701:60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5" office:value-type="string" calcext:value-type="string">
            <text:p>30:04:040102:924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5" office:value-type="string" calcext:value-type="string">
            <text:p>30:05:050111:22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5" office:value-type="string" calcext:value-type="string">
            <text:p>30:05:050111:26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5" office:value-type="string" calcext:value-type="string">
            <text:p>30:05:050111:26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5" office:value-type="string" calcext:value-type="string">
            <text:p>30:05:050111:26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5" office:value-type="string" calcext:value-type="string">
            <text:p>30:05:050111:26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5" office:value-type="string" calcext:value-type="string">
            <text:p>30:05:050111:26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5" office:value-type="string" calcext:value-type="string">
            <text:p>30:05:050111:26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5" office:value-type="string" calcext:value-type="string">
            <text:p>30:05:050111:26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5" office:value-type="string" calcext:value-type="string">
            <text:p>30:05:050111:26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5" office:value-type="string" calcext:value-type="string">
            <text:p>30:05:050111:27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5" office:value-type="string" calcext:value-type="string">
            <text:p>30:05:050111:27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5" office:value-type="string" calcext:value-type="string">
            <text:p>30:05:050111:2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5" office:value-type="string" calcext:value-type="string">
            <text:p>30:05:050111:27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5" office:value-type="string" calcext:value-type="string">
            <text:p>30:05:180101:240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5" office:value-type="string" calcext:value-type="string">
            <text:p>30:05:180101:241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5" office:value-type="string" calcext:value-type="string">
            <text:p>30:06:040404:4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5" office:value-type="string" calcext:value-type="string">
            <text:p>30:06:100617:54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5" office:value-type="string" calcext:value-type="string">
            <text:p>30:08:010805:1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5" office:value-type="string" calcext:value-type="string">
            <text:p>30:08:010807:7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5" office:value-type="string" calcext:value-type="string">
            <text:p>30:08:010809:11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5" office:value-type="string" calcext:value-type="string">
            <text:p>30:08:010810:14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5" office:value-type="string" calcext:value-type="string">
            <text:p>30:08:030105:36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5" office:value-type="string" calcext:value-type="string">
            <text:p>30:08:110109:112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5" office:value-type="string" calcext:value-type="string">
            <text:p>30:08:110109:141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5" office:value-type="string" calcext:value-type="string">
            <text:p>30:08:110109:160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5" office:value-type="string" calcext:value-type="string">
            <text:p>30:08:110109:345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5" office:value-type="string" calcext:value-type="string">
            <text:p>30:08:110109:434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5" office:value-type="string" calcext:value-type="string">
            <text:p>30:09:000000:27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5" office:value-type="string" calcext:value-type="string">
            <text:p>30:09:050413:41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5" office:value-type="string" calcext:value-type="string">
            <text:p>30:09:050801:97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5" office:value-type="string" calcext:value-type="string">
            <text:p>30:09:080216:97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5" office:value-type="string" calcext:value-type="string">
            <text:p>30:09:110601:41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5" office:value-type="string" calcext:value-type="string">
            <text:p>30:09:150601:51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5" office:value-type="string" calcext:value-type="string">
            <text:p>30:09:150601:77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5" office:value-type="string" calcext:value-type="string">
            <text:p>30:10:020401:412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5" office:value-type="string" calcext:value-type="string">
            <text:p>30:10:110101:990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5" office:value-type="string" calcext:value-type="string">
            <text:p>30:11:050101:171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5" office:value-type="string" calcext:value-type="string">
            <text:p>30:11:050101:172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5" office:value-type="string" calcext:value-type="string">
            <text:p>30:11:050101:172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5" office:value-type="string" calcext:value-type="string">
            <text:p>30:11:050101:176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5" office:value-type="string" calcext:value-type="string">
            <text:p>30:11:050101:19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5" office:value-type="string" calcext:value-type="string">
            <text:p>30:11:050110:3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5" office:value-type="string" calcext:value-type="string">
            <text:p>30:11:070202:21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5" office:value-type="string" calcext:value-type="string">
            <text:p>30:11:070202:21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5" office:value-type="string" calcext:value-type="string">
            <text:p>30:11:070202:4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5" office:value-type="string" calcext:value-type="string">
            <text:p>30:11:070202:5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5" office:value-type="string" calcext:value-type="string">
            <text:p>30:11:070202:6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5" office:value-type="string" calcext:value-type="string">
            <text:p>30:11:070202:7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5" office:value-type="string" calcext:value-type="string">
            <text:p>30:11:080201:43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5" office:value-type="string" calcext:value-type="string">
            <text:p>30:11:080201:43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5" office:value-type="string" calcext:value-type="string">
            <text:p>30:11:080201:67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5" office:value-type="string" calcext:value-type="string">
            <text:p>30:11:080201:67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5" office:value-type="string" calcext:value-type="string">
            <text:p>30:11:080201:67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5" office:value-type="string" calcext:value-type="string">
            <text:p>30:11:080301:8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5" office:value-type="string" calcext:value-type="string">
            <text:p>30:11:090101:105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5" office:value-type="string" calcext:value-type="string">
            <text:p>30:12:000000:786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5" office:value-type="string" calcext:value-type="string">
            <text:p>30:12:010025:43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5" office:value-type="string" calcext:value-type="string">
            <text:p>30:12:010064: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5" office:value-type="string" calcext:value-type="string">
            <text:p>30:12:010066:157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5" office:value-type="string" calcext:value-type="string">
            <text:p>30:12:010068:11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5" office:value-type="string" calcext:value-type="string">
            <text:p>30:12:010068:151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5" office:value-type="string" calcext:value-type="string">
            <text:p>30:12:010068:151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5" office:value-type="string" calcext:value-type="string">
            <text:p>30:12:010068:151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5" office:value-type="string" calcext:value-type="string">
            <text:p>30:12:010068:151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5" office:value-type="string" calcext:value-type="string">
            <text:p>30:12:010068:152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5" office:value-type="string" calcext:value-type="string">
            <text:p>30:12:010068:152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5" office:value-type="string" calcext:value-type="string">
            <text:p>30:12:010068:152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5" office:value-type="string" calcext:value-type="string">
            <text:p>30:12:010068:152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5" office:value-type="string" calcext:value-type="string">
            <text:p>30:12:010068:152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5" office:value-type="string" calcext:value-type="string">
            <text:p>30:12:010068:152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5" office:value-type="string" calcext:value-type="string">
            <text:p>30:12:010068:152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5" office:value-type="string" calcext:value-type="string">
            <text:p>30:12:010068:152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5" office:value-type="string" calcext:value-type="string">
            <text:p>30:12:010068:15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5" office:value-type="string" calcext:value-type="string">
            <text:p>30:12:010068:152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5" office:value-type="string" calcext:value-type="string">
            <text:p>30:12:010068:153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5" office:value-type="string" calcext:value-type="string">
            <text:p>30:12:010068:15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5" office:value-type="string" calcext:value-type="string">
            <text:p>30:12:010068:153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5" office:value-type="string" calcext:value-type="string">
            <text:p>30:12:010068:153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5" office:value-type="string" calcext:value-type="string">
            <text:p>30:12:010068:153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5" office:value-type="string" calcext:value-type="string">
            <text:p>30:12:010068:15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5" office:value-type="string" calcext:value-type="string">
            <text:p>30:12:010068:153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5" office:value-type="string" calcext:value-type="string">
            <text:p>30:12:010068:15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5" office:value-type="string" calcext:value-type="string">
            <text:p>30:12:010068:153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5" office:value-type="string" calcext:value-type="string">
            <text:p>30:12:010068:153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5" office:value-type="string" calcext:value-type="string">
            <text:p>30:12:010068:154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5" office:value-type="string" calcext:value-type="string">
            <text:p>30:12:010068:154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5" office:value-type="string" calcext:value-type="string">
            <text:p>30:12:010068:154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5" office:value-type="string" calcext:value-type="string">
            <text:p>30:12:010068:154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5" office:value-type="string" calcext:value-type="string">
            <text:p>30:12:010068:154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5" office:value-type="string" calcext:value-type="string">
            <text:p>30:12:010068:154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5" office:value-type="string" calcext:value-type="string">
            <text:p>30:12:010068:154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5" office:value-type="string" calcext:value-type="string">
            <text:p>30:12:010068:154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5" office:value-type="string" calcext:value-type="string">
            <text:p>30:12:010068:154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5" office:value-type="string" calcext:value-type="string">
            <text:p>30:12:010068:154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5" office:value-type="string" calcext:value-type="string">
            <text:p>30:12:010068:155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5" office:value-type="string" calcext:value-type="string">
            <text:p>30:12:010068:155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5" office:value-type="string" calcext:value-type="string">
            <text:p>30:12:010068:155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5" office:value-type="string" calcext:value-type="string">
            <text:p>30:12:010068:155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5" office:value-type="string" calcext:value-type="string">
            <text:p>30:12:010068:155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5" office:value-type="string" calcext:value-type="string">
            <text:p>30:12:010068:155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5" office:value-type="string" calcext:value-type="string">
            <text:p>30:12:010068:155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5" office:value-type="string" calcext:value-type="string">
            <text:p>30:12:010068:155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5" office:value-type="string" calcext:value-type="string">
            <text:p>30:12:010068:155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5" office:value-type="string" calcext:value-type="string">
            <text:p>30:12:010068:155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5" office:value-type="string" calcext:value-type="string">
            <text:p>30:12:010068:156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5" office:value-type="string" calcext:value-type="string">
            <text:p>30:12:010068:156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5" office:value-type="string" calcext:value-type="string">
            <text:p>30:12:010068:156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5" office:value-type="string" calcext:value-type="string">
            <text:p>30:12:010068:156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5" office:value-type="string" calcext:value-type="string">
            <text:p>30:12:010068:156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5" office:value-type="string" calcext:value-type="string">
            <text:p>30:12:010068:156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5" office:value-type="string" calcext:value-type="string">
            <text:p>30:12:010068:156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5" office:value-type="string" calcext:value-type="string">
            <text:p>30:12:010068:156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5" office:value-type="string" calcext:value-type="string">
            <text:p>30:12:010068:156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5" office:value-type="string" calcext:value-type="string">
            <text:p>30:12:010068:156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5" office:value-type="string" calcext:value-type="string">
            <text:p>30:12:010068:157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5" office:value-type="string" calcext:value-type="string">
            <text:p>30:12:010068:157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5" office:value-type="string" calcext:value-type="string">
            <text:p>30:12:010068:15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5" office:value-type="string" calcext:value-type="string">
            <text:p>30:12:010068:157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5" office:value-type="string" calcext:value-type="string">
            <text:p>30:12:010068:157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5" office:value-type="string" calcext:value-type="string">
            <text:p>30:12:010068:157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5" office:value-type="string" calcext:value-type="string">
            <text:p>30:12:010068:157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5" office:value-type="string" calcext:value-type="string">
            <text:p>30:12:010068:157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5" office:value-type="string" calcext:value-type="string">
            <text:p>30:12:010068:157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5" office:value-type="string" calcext:value-type="string">
            <text:p>30:12:010068:157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5" office:value-type="string" calcext:value-type="string">
            <text:p>30:12:010068:158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5" office:value-type="string" calcext:value-type="string">
            <text:p>30:12:010068:15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5" office:value-type="string" calcext:value-type="string">
            <text:p>30:12:010068:158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5" office:value-type="string" calcext:value-type="string">
            <text:p>30:12:010068:15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5" office:value-type="string" calcext:value-type="string">
            <text:p>30:12:010068:158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5" office:value-type="string" calcext:value-type="string">
            <text:p>30:12:010068:158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5" office:value-type="string" calcext:value-type="string">
            <text:p>30:12:010068:158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5" office:value-type="string" calcext:value-type="string">
            <text:p>30:12:010068:158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5" office:value-type="string" calcext:value-type="string">
            <text:p>30:12:010068:158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5" office:value-type="string" calcext:value-type="string">
            <text:p>30:12:010068:158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5" office:value-type="string" calcext:value-type="string">
            <text:p>30:12:010068:159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5" office:value-type="string" calcext:value-type="string">
            <text:p>30:12:010068:159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5" office:value-type="string" calcext:value-type="string">
            <text:p>30:12:010068:159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5" office:value-type="string" calcext:value-type="string">
            <text:p>30:12:010068:159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5" office:value-type="string" calcext:value-type="string">
            <text:p>30:12:010068:159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5" office:value-type="string" calcext:value-type="string">
            <text:p>30:12:010068:159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5" office:value-type="string" calcext:value-type="string">
            <text:p>30:12:010068:159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5" office:value-type="string" calcext:value-type="string">
            <text:p>30:12:010068:159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5" office:value-type="string" calcext:value-type="string">
            <text:p>30:12:010068:159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5" office:value-type="string" calcext:value-type="string">
            <text:p>30:12:010068:159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5" office:value-type="string" calcext:value-type="string">
            <text:p>30:12:010068:160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5" office:value-type="string" calcext:value-type="string">
            <text:p>30:12:010068:160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5" office:value-type="string" calcext:value-type="string">
            <text:p>30:12:010068:160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5" office:value-type="string" calcext:value-type="string">
            <text:p>30:12:010068:160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5" office:value-type="string" calcext:value-type="string">
            <text:p>30:12:010068:160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5" office:value-type="string" calcext:value-type="string">
            <text:p>30:12:010068:160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5" office:value-type="string" calcext:value-type="string">
            <text:p>30:12:010068:160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5" office:value-type="string" calcext:value-type="string">
            <text:p>30:12:010068:160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5" office:value-type="string" calcext:value-type="string">
            <text:p>30:12:010068:160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5" office:value-type="string" calcext:value-type="string">
            <text:p>30:12:010068:160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5" office:value-type="string" calcext:value-type="string">
            <text:p>30:12:010068:161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5" office:value-type="string" calcext:value-type="string">
            <text:p>30:12:010068:161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5" office:value-type="string" calcext:value-type="string">
            <text:p>30:12:010068:161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5" office:value-type="string" calcext:value-type="string">
            <text:p>30:12:010068:161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5" office:value-type="string" calcext:value-type="string">
            <text:p>30:12:010068:161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5" office:value-type="string" calcext:value-type="string">
            <text:p>30:12:010068:161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5" office:value-type="string" calcext:value-type="string">
            <text:p>30:12:010068:161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5" office:value-type="string" calcext:value-type="string">
            <text:p>30:12:010068:161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5" office:value-type="string" calcext:value-type="string">
            <text:p>30:12:010068:161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5" office:value-type="string" calcext:value-type="string">
            <text:p>30:12:010068:161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5" office:value-type="string" calcext:value-type="string">
            <text:p>30:12:010068:162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5" office:value-type="string" calcext:value-type="string">
            <text:p>30:12:010068:162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5" office:value-type="string" calcext:value-type="string">
            <text:p>30:12:010068:162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5" office:value-type="string" calcext:value-type="string">
            <text:p>30:12:010068:162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5" office:value-type="string" calcext:value-type="string">
            <text:p>30:12:010068:162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5" office:value-type="string" calcext:value-type="string">
            <text:p>30:12:010068:162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5" office:value-type="string" calcext:value-type="string">
            <text:p>30:12:010068:162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5" office:value-type="string" calcext:value-type="string">
            <text:p>30:12:010068:162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5" office:value-type="string" calcext:value-type="string">
            <text:p>30:12:010068:16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5" office:value-type="string" calcext:value-type="string">
            <text:p>30:12:010068:162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5" office:value-type="string" calcext:value-type="string">
            <text:p>30:12:010068:163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5" office:value-type="string" calcext:value-type="string">
            <text:p>30:12:010068:16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5" office:value-type="string" calcext:value-type="string">
            <text:p>30:12:010068:163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5" office:value-type="string" calcext:value-type="string">
            <text:p>30:12:010068:163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5" office:value-type="string" calcext:value-type="string">
            <text:p>30:12:010068:16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5" office:value-type="string" calcext:value-type="string">
            <text:p>30:12:010068:163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5" office:value-type="string" calcext:value-type="string">
            <text:p>30:12:010068:16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5" office:value-type="string" calcext:value-type="string">
            <text:p>30:12:010068:163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5" office:value-type="string" calcext:value-type="string">
            <text:p>30:12:010068:163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5" office:value-type="string" calcext:value-type="string">
            <text:p>30:12:010068:164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5" office:value-type="string" calcext:value-type="string">
            <text:p>30:12:010068:164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5" office:value-type="string" calcext:value-type="string">
            <text:p>30:12:010068:164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5" office:value-type="string" calcext:value-type="string">
            <text:p>30:12:010068:164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5" office:value-type="string" calcext:value-type="string">
            <text:p>30:12:010068:164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5" office:value-type="string" calcext:value-type="string">
            <text:p>30:12:010068:164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5" office:value-type="string" calcext:value-type="string">
            <text:p>30:12:010068:164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5" office:value-type="string" calcext:value-type="string">
            <text:p>30:12:010068:164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5" office:value-type="string" calcext:value-type="string">
            <text:p>30:12:010068:165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5" office:value-type="string" calcext:value-type="string">
            <text:p>30:12:010068:165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5" office:value-type="string" calcext:value-type="string">
            <text:p>30:12:010068:165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5" office:value-type="string" calcext:value-type="string">
            <text:p>30:12:010068:165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5" office:value-type="string" calcext:value-type="string">
            <text:p>30:12:010068:165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5" office:value-type="string" calcext:value-type="string">
            <text:p>30:12:010068:165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5" office:value-type="string" calcext:value-type="string">
            <text:p>30:12:010068:165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5" office:value-type="string" calcext:value-type="string">
            <text:p>30:12:010068:165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5" office:value-type="string" calcext:value-type="string">
            <text:p>30:12:010068:165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5" office:value-type="string" calcext:value-type="string">
            <text:p>30:12:010068:165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5" office:value-type="string" calcext:value-type="string">
            <text:p>30:12:010068:166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5" office:value-type="string" calcext:value-type="string">
            <text:p>30:12:010068:166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5" office:value-type="string" calcext:value-type="string">
            <text:p>30:12:010068:166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5" office:value-type="string" calcext:value-type="string">
            <text:p>30:12:010068:166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5" office:value-type="string" calcext:value-type="string">
            <text:p>30:12:010068:166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5" office:value-type="string" calcext:value-type="string">
            <text:p>30:12:010068:166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5" office:value-type="string" calcext:value-type="string">
            <text:p>30:12:010068:166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5" office:value-type="string" calcext:value-type="string">
            <text:p>30:12:010068:166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5" office:value-type="string" calcext:value-type="string">
            <text:p>30:12:010068:166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5" office:value-type="string" calcext:value-type="string">
            <text:p>30:12:010068:166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5" office:value-type="string" calcext:value-type="string">
            <text:p>30:12:010068:167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5" office:value-type="string" calcext:value-type="string">
            <text:p>30:12:010068:167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5" office:value-type="string" calcext:value-type="string">
            <text:p>30:12:010068:16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5" office:value-type="string" calcext:value-type="string">
            <text:p>30:12:010068:167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5" office:value-type="string" calcext:value-type="string">
            <text:p>30:12:010068:167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5" office:value-type="string" calcext:value-type="string">
            <text:p>30:12:010068:210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5" office:value-type="string" calcext:value-type="string">
            <text:p>30:12:010068:211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5" office:value-type="string" calcext:value-type="string">
            <text:p>30:12:010068:211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5" office:value-type="string" calcext:value-type="string">
            <text:p>30:12:010068:212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5" office:value-type="string" calcext:value-type="string">
            <text:p>30:12:010068:215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5" office:value-type="string" calcext:value-type="string">
            <text:p>30:12:010068:218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5" office:value-type="string" calcext:value-type="string">
            <text:p>30:12:010068:221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5" office:value-type="string" calcext:value-type="string">
            <text:p>30:12:010068:221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5" office:value-type="string" calcext:value-type="string">
            <text:p>30:12:010068:221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5" office:value-type="string" calcext:value-type="string">
            <text:p>30:12:010068:24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5" office:value-type="string" calcext:value-type="string">
            <text:p>30:12:010068:62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5" office:value-type="string" calcext:value-type="string">
            <text:p>30:12:010092:200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5" office:value-type="string" calcext:value-type="string">
            <text:p>30:12:010107:3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5" office:value-type="string" calcext:value-type="string">
            <text:p>30:12:010156:14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5" office:value-type="string" calcext:value-type="string">
            <text:p>30:12:010183:15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5" office:value-type="string" calcext:value-type="string">
            <text:p>30:12:010215:1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5" office:value-type="string" calcext:value-type="string">
            <text:p>30:12:010245:119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5" office:value-type="string" calcext:value-type="string">
            <text:p>30:12:010245:58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5" office:value-type="string" calcext:value-type="string">
            <text:p>30:12:010249:25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5" office:value-type="string" calcext:value-type="string">
            <text:p>30:12:010259:155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5" office:value-type="string" calcext:value-type="string">
            <text:p>30:12:010353:22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5" office:value-type="string" calcext:value-type="string">
            <text:p>30:12:010383:19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5" office:value-type="string" calcext:value-type="string">
            <text:p>30:12:010388:49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5" office:value-type="string" calcext:value-type="string">
            <text:p>30:12:010432:124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5" office:value-type="string" calcext:value-type="string">
            <text:p>30:12:010433:61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5" office:value-type="string" calcext:value-type="string">
            <text:p>30:12:010433:72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5" office:value-type="string" calcext:value-type="string">
            <text:p>30:12:010434:139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5" office:value-type="string" calcext:value-type="string">
            <text:p>30:12:010434:169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5" office:value-type="string" calcext:value-type="string">
            <text:p>30:12:010502:78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5" office:value-type="string" calcext:value-type="string">
            <text:p>30:12:010598:15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5" office:value-type="string" calcext:value-type="string">
            <text:p>30:12:010614:26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5" office:value-type="string" calcext:value-type="string">
            <text:p>30:12:010651:6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5" office:value-type="string" calcext:value-type="string">
            <text:p>30:12:020058:41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5" office:value-type="string" calcext:value-type="string">
            <text:p>30:12:020058:68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5" office:value-type="string" calcext:value-type="string">
            <text:p>30:12:020163:57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5" office:value-type="string" calcext:value-type="string">
            <text:p>30:12:020238:300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5" office:value-type="string" calcext:value-type="string">
            <text:p>30:12:020238:7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5" office:value-type="string" calcext:value-type="string">
            <text:p>30:12:020250:44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5" office:value-type="string" calcext:value-type="string">
            <text:p>30:12:020292:203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5" office:value-type="string" calcext:value-type="string">
            <text:p>30:12:020292:67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5" office:value-type="string" calcext:value-type="string">
            <text:p>30:12:020307:28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5" office:value-type="string" calcext:value-type="string">
            <text:p>30:12:020309:121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5" office:value-type="string" calcext:value-type="string">
            <text:p>30:12:020309:355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5" office:value-type="string" calcext:value-type="string">
            <text:p>30:12:020309:562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5" office:value-type="string" calcext:value-type="string">
            <text:p>30:12:020335:77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5" office:value-type="string" calcext:value-type="string">
            <text:p>30:12:020335:80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5" office:value-type="string" calcext:value-type="string">
            <text:p>30:12:020364:33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5" office:value-type="string" calcext:value-type="string">
            <text:p>30:12:020366:27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5" office:value-type="string" calcext:value-type="string">
            <text:p>30:12:020551:30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5" office:value-type="string" calcext:value-type="string">
            <text:p>30:12:020564:94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5" office:value-type="string" calcext:value-type="string">
            <text:p>30:12:020699:14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5" office:value-type="string" calcext:value-type="string">
            <text:p>30:12:020706:42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5" office:value-type="string" calcext:value-type="string">
            <text:p>30:12:020706:68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5" office:value-type="string" calcext:value-type="string">
            <text:p>30:12:020813:36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5" office:value-type="string" calcext:value-type="string">
            <text:p>30:12:020873:39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5" office:value-type="string" calcext:value-type="string">
            <text:p>30:12:021136:111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5" office:value-type="string" calcext:value-type="string">
            <text:p>30:12:021138:39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5" office:value-type="string" calcext:value-type="string">
            <text:p>30:12:030041:76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5" office:value-type="string" calcext:value-type="string">
            <text:p>30:12:030051:1034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5" office:value-type="string" calcext:value-type="string">
            <text:p>30:12:030054:182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8" calcext:value-type="date">
            <text:p>08.12.2022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5" office:value-type="string" calcext:value-type="string">
            <text:p>30:12:030068:284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5" office:value-type="string" calcext:value-type="string">
            <text:p>30:12:030080:96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5" office:value-type="string" calcext:value-type="string">
            <text:p>30:12:030105:293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5" office:value-type="string" calcext:value-type="string">
            <text:p>30:12:030105:35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5" office:value-type="string" calcext:value-type="string">
            <text:p>30:12:030105:531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5" office:value-type="string" calcext:value-type="string">
            <text:p>30:12:030106: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5" office:value-type="string" calcext:value-type="string">
            <text:p>30:12:030110:37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5" office:value-type="string" calcext:value-type="string">
            <text:p>30:12:030110:512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5" office:value-type="string" calcext:value-type="string">
            <text:p>30:12:030355:159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5" office:value-type="string" calcext:value-type="string">
            <text:p>30:12:030614:53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5" office:value-type="string" calcext:value-type="string">
            <text:p>30:12:030714:17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5" office:value-type="string" calcext:value-type="string">
            <text:p>30:12:030833:318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5" office:value-type="string" calcext:value-type="string">
            <text:p>30:12:030833:511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5" office:value-type="string" calcext:value-type="string">
            <text:p>30:12:030844:23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5" office:value-type="string" calcext:value-type="string">
            <text:p>30:12:030844:67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09" calcext:value-type="date">
            <text:p>09.12.2022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5" office:value-type="string" calcext:value-type="string">
            <text:p>30:12:030845:64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5" office:value-type="string" calcext:value-type="string">
            <text:p>30:12:030849:46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5" office:value-type="string" calcext:value-type="string">
            <text:p>30:12:030863:27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5" office:value-type="string" calcext:value-type="string">
            <text:p>30:12:030900:12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5" office:value-type="string" calcext:value-type="string">
            <text:p>30:12:032078:47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5" office:value-type="string" calcext:value-type="string">
            <text:p>30:12:040058:14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5" office:value-type="string" calcext:value-type="string">
            <text:p>30:12:040083:149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5" office:value-type="string" calcext:value-type="string">
            <text:p>30:12:040286:224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5" office:value-type="string" calcext:value-type="string">
            <text:p>30:12:040429:110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5" office:value-type="string" calcext:value-type="string">
            <text:p>30:12:040784:27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5" office:value-type="string" calcext:value-type="string">
            <text:p>30:12:040821:31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5" office:value-type="string" calcext:value-type="string">
            <text:p>30:12:040828:27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5" office:value-type="string" calcext:value-type="string">
            <text:p>30:12:040860:195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5" office:value-type="string" calcext:value-type="string">
            <text:p>30:12:041042:4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5" office:value-type="string" calcext:value-type="string">
            <text:p>30:12:041057:50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5" office:value-type="string" calcext:value-type="string">
            <text:p>30:12:041198:1756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5" office:value-type="string" calcext:value-type="string">
            <text:p>30:12:041272:13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5" office:value-type="string" calcext:value-type="string">
            <text:p>30:12:041398:664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1" calcext:value-type="date">
            <text:p>11.12.2022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5" office:value-type="string" calcext:value-type="string">
            <text:p>30:12:041398:84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5" office:value-type="string" calcext:value-type="string">
            <text:p>30:12:041492:81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0" calcext:value-type="date">
            <text:p>10.12.2022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5" office:value-type="string" calcext:value-type="string">
            <text:p>30:12:041534:37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5" office:value-type="string" calcext:value-type="string">
            <text:p>30:13:010124:1883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5" office:value-type="string" calcext:value-type="string">
            <text:p>30:13:010140:332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5" office:value-type="string" calcext:value-type="string">
            <text:p>30:13:010233:108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5" office:value-type="string" calcext:value-type="string">
            <text:p>30:13:010234:79</text:p>
          </table:table-cell>
          <table:table-cell table:style-name="ce57" office:value-type="date" office:date-value="2022-12-13" calcext:value-type="date">
            <text:p>13.12.2022</text:p>
          </table:table-cell>
          <table:table-cell table:style-name="ce58" office:value-type="date" office:date-value="2022-12-12" calcext:value-type="date">
            <text:p>12.12.2022</text:p>
          </table:table-cell>
          <table:table-cell table:number-columns-repeated="1020"/>
        </table:table-row>
        <table:table-row table:style-name="ro1" table:number-rows-repeated="10477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21T11:54:25.876000000</dc:date>
    <meta:print-date>2020-08-20T09:13:54Z</meta:print-date>
    <meta:editing-duration>PT2M4S</meta:editing-duration>
    <meta:editing-cycles>3</meta:editing-cycles>
    <meta:document-statistic meta:table-count="3" meta:cell-count="4049" meta:object-count="0"/>
  </office:meta>
</office:document-meta>
</file>